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15%"/>
      <style:text-properties style:font-name="Calibri" style:font-name-complex="Calibri" fo:font-weight="bold" style:font-weight-asian="bold" fo:color="#2F5496" fo:font-size="14pt" style:font-size-asian="14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2F5496" fo:font-size="14pt" style:font-size-asian="14pt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2F5496" fo:font-size="14pt" style:font-size-asian="14pt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color="#000080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 fo:color="#000080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B050" fo:font-size="14pt" style:font-size-asian="14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15%" fo:text-indent="0.4916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text-indent="0.4916in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6pt" style:font-size-asian="16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Akapitzlistą" style:family="paragraph">
      <style:paragraph-properties fo:text-align="justify" fo:margin-left="0.25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P27" style:parent-style-name="Akapitzlistą" style:family="paragraph">
      <style:paragraph-properties fo:text-align="justify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P30" style:parent-style-name="Akapitzlistą" style:family="paragraph">
      <style:paragraph-properties fo:text-align="justify" fo:margin-left="0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P33" style:parent-style-name="Akapitzlistą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P3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7" style:parent-style-name="Akapitzlistą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P3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4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41" style:parent-style-name="Akapitzlistą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5" style:parent-style-name="Akapitzlistą" style:family="paragraph">
      <style:paragraph-properties fo:text-align="justify" fo:margin-left="0.25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P47" style:parent-style-name="Akapitzlistą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49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P57" style:parent-style-name="Akapitzlistą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language="pl" fo:country="PL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61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P6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6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67" style:parent-style-name="Akapitzlistą" style:family="paragraph">
      <style:paragraph-properties fo:text-align="justify" fo:margin-left="0.2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P69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0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1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2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3" style:parent-style-name="Akapitzlistą" style:family="paragraph">
      <style:paragraph-properties fo:text-align="justify" fo:margin-bottom="0.1111in" fo:margin-left="0.75in">
        <style:tab-stops/>
      </style:paragraph-properties>
      <style:text-properties style:font-name="Calibri" style:font-name-complex="Calibri" fo:language="pl" fo:country="PL"/>
    </style:style>
    <style:style style:name="P74" style:parent-style-name="Akapitzlistą" style:family="paragraph">
      <style:paragraph-properties fo:text-align="justify" fo:margin-left="0.25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language="pl" fo:country="PL"/>
    </style:style>
    <style:style style:name="T76" style:parent-style-name="Domyślnaczcionkaakapitu" style:family="text">
      <style:text-properties style:font-name="Calibri" style:font-name-complex="Calibri" fo:language="pl" fo:country="PL"/>
    </style:style>
    <style:style style:name="T77" style:parent-style-name="Domyślnaczcionkaakapitu" style:family="text">
      <style:text-properties style:font-name="Calibri" style:font-name-complex="Calibri" fo:language="pl" fo:country="PL"/>
    </style:style>
    <style:style style:name="T78" style:parent-style-name="Domyślnaczcionkaakapitu" style:family="text">
      <style:text-properties style:font-name="Calibri" style:font-name-complex="Calibri" fo:language="pl" fo:country="PL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P80" style:parent-style-name="Akapitzlistą" style:family="paragraph">
      <style:paragraph-properties fo:text-align="justify" fo:margin-left="0.25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P83" style:parent-style-name="Akapitzlistą" style:family="paragraph">
      <style:paragraph-properties fo:text-align="justify" fo:margin-bottom="0.1111in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P85" style:parent-style-name="Akapitzlistą" style:family="paragraph">
      <style:paragraph-properties fo:text-align="justify" fo:margin-bottom="0.1111in"/>
    </style:style>
    <style:style style:name="T86" style:parent-style-name="Domyślnaczcionkaakapitu" style:family="text">
      <style:text-properties style:font-name="Calibri" style:font-name-complex="Calibri" fo:language="pl" fo:country="PL"/>
    </style:style>
    <style:style style:name="P87" style:parent-style-name="Akapitzlistą" style:family="paragraph">
      <style:paragraph-properties fo:text-align="justify" fo:margin-bottom="0.1111in"/>
      <style:text-properties style:font-name="Calibri" style:font-name-complex="Calibri" fo:language="pl" fo:country="PL"/>
    </style:style>
    <style:style style:name="P88" style:parent-style-name="Akapitzlistą" style:family="paragraph">
      <style:paragraph-properties fo:text-align="justify" fo:margin-bottom="0.1111in"/>
      <style:text-properties style:font-name="Calibri" style:font-name-complex="Calibri" fo:language="pl" fo:country="PL"/>
    </style:style>
    <style:style style:name="P89" style:parent-style-name="Normalny" style:family="paragraph">
      <style:paragraph-properties fo:text-align="justify" fo:margin-bottom="0.1111in"/>
      <style:text-properties style:font-name-complex="Calibri"/>
    </style:style>
    <style:style style:name="P90" style:parent-style-name="Normalny" style:family="paragraph">
      <style:paragraph-properties fo:text-align="justify" fo:margin-bottom="0.1111in"/>
      <style:text-properties style:font-name-complex="Calibri"/>
    </style:style>
    <style:style style:name="P91" style:parent-style-name="Normalny" style:family="paragraph">
      <style:paragraph-properties fo:text-align="justify" fo:margin-bottom="0.1111in"/>
      <style:text-properties style:font-name-complex="Calibri"/>
    </style:style>
    <style:style style:name="P92" style:parent-style-name="Normalny" style:family="paragraph">
      <style:paragraph-properties fo:text-align="justify" fo:margin-bottom="0.1111in"/>
      <style:text-properties style:font-name-complex="Calibri"/>
    </style:style>
    <style:style style:name="P93" style:parent-style-name="Normalny" style:family="paragraph">
      <style:paragraph-properties fo:text-align="justify" fo:margin-bottom="0.1111in"/>
      <style:text-properties style:font-name-complex="Calibri"/>
    </style:style>
    <style:style style:name="P94" style:parent-style-name="Normalny" style:family="paragraph">
      <style:paragraph-properties fo:text-align="justify" fo:margin-bottom="0.1111in"/>
      <style:text-properties style:font-name-complex="Calibri"/>
    </style:style>
    <style:style style:name="P95" style:parent-style-name="Normalny" style:family="paragraph">
      <style:paragraph-properties fo:text-align="justify" fo:margin-bottom="0.1111in"/>
      <style:text-properties style:font-name-complex="Calibri"/>
    </style:style>
    <style:style style:name="P96" style:parent-style-name="Normalny" style:family="paragraph">
      <style:paragraph-properties fo:text-align="justify" fo:margin-bottom="0.1111in"/>
      <style:text-properties style:font-name-complex="Calibri"/>
    </style:style>
    <style:style style:name="P97" style:parent-style-name="Akapitzlistą" style:family="paragraph">
      <style:paragraph-properties fo:text-align="justify" fo:margin-left="0.25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language="pl" fo:country="PL"/>
    </style:style>
    <style:style style:name="P99" style:parent-style-name="Akapitzlistą" style:family="paragraph">
      <style:paragraph-properties fo:text-align="justify" fo:margin-bottom="0.1111in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P101" style:parent-style-name="Akapitzlistą" style:family="paragraph">
      <style:paragraph-properties fo:text-align="justify" fo:margin-bottom="0.1111in"/>
    </style:style>
    <style:style style:name="T102" style:parent-style-name="Domyślnaczcionkaakapitu" style:family="text">
      <style:text-properties style:font-name="Calibri" style:font-name-complex="Calibri" fo:language="pl" fo:country="PL"/>
    </style:style>
    <style:style style:name="T103" style:parent-style-name="Domyślnaczcionkaakapitu" style:family="text">
      <style:text-properties style:font-name="Calibri" style:font-name-complex="Calibri" fo:language="pl" fo:country="PL"/>
    </style:style>
    <style:style style:name="P104" style:parent-style-name="Akapitzlistą" style:family="paragraph">
      <style:paragraph-properties fo:text-align="justify" fo:margin-bottom="0.1111in"/>
    </style:style>
    <style:style style:name="T105" style:parent-style-name="Domyślnaczcionkaakapitu" style:family="text">
      <style:text-properties style:font-name="Calibri" style:font-name-complex="Calibri" fo:language="pl" fo:country="PL"/>
    </style:style>
    <style:style style:name="T106" style:parent-style-name="Domyślnaczcionkaakapitu" style:family="text">
      <style:text-properties style:font-name="Calibri" style:font-name-complex="Calibri" fo:language="pl" fo:country="PL"/>
    </style:style>
    <style:style style:name="T107" style:parent-style-name="Domyślnaczcionkaakapitu" style:family="text">
      <style:text-properties style:font-name="Calibri" style:font-name-complex="Calibri" fo:language="pl" fo:country="PL"/>
    </style:style>
    <style:style style:name="P108" style:parent-style-name="Akapitzlistą" style:family="paragraph">
      <style:paragraph-properties fo:text-align="justify" fo:margin-bottom="0.1111in"/>
    </style:style>
    <style:style style:name="T109" style:parent-style-name="Domyślnaczcionkaakapitu" style:family="text">
      <style:text-properties style:font-name="Calibri" style:font-name-complex="Calibri" fo:language="pl" fo:country="PL"/>
    </style:style>
    <style:style style:name="T110" style:parent-style-name="Domyślnaczcionkaakapitu" style:family="text">
      <style:text-properties style:font-name="Calibri" style:font-name-complex="Calibri" fo:language="pl" fo:country="PL"/>
    </style:style>
    <style:style style:name="P111" style:parent-style-name="Akapitzlistą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language="pl" fo:country="PL"/>
    </style:style>
    <style:style style:name="T113" style:parent-style-name="Domyślnaczcionkaakapitu" style:family="text">
      <style:text-properties style:font-name="Calibri" style:font-name-complex="Calibri" fo:language="pl" fo:country="PL"/>
    </style:style>
    <style:style style:name="P114" style:parent-style-name="Akapitzlistą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P11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1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1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19" style:parent-style-name="Akapitzlistą" style:family="paragraph">
      <style:paragraph-properties fo:text-align="justify"/>
      <style:text-properties style:font-name="Calibri" style:font-name-complex="Calibri"/>
    </style:style>
    <style:style style:name="P12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2" style:parent-style-name="Akapitzlistą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language="pl" fo:country="PL"/>
    </style:style>
    <style:style style:name="P12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25" style:parent-style-name="Akapitzlistą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language="pl" fo:country="PL"/>
    </style:style>
    <style:style style:name="T127" style:parent-style-name="Domyślnaczcionkaakapitu" style:family="text">
      <style:text-properties style:font-name="Calibri" style:font-name-complex="Calibri" fo:language="pl" fo:country="PL"/>
    </style:style>
    <style:style style:name="P128" style:parent-style-name="Akapitzlistą" style:family="paragraph">
      <style:paragraph-properties fo:text-align="justify" fo:margin-left="0.25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language="pl" fo:country="PL"/>
    </style:style>
    <style:style style:name="T130" style:parent-style-name="Domyślnaczcionkaakapitu" style:family="text">
      <style:text-properties style:font-name="Calibri" style:font-name-complex="Calibri" fo:language="pl" fo:country="PL"/>
    </style:style>
    <style:style style:name="P131" style:parent-style-name="Akapitzlistą" style:family="paragraph">
      <style:paragraph-properties fo:text-align="justify" fo:margin-left="0.25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language="pl" fo:country="PL"/>
    </style:style>
    <style:style style:name="P13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3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3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3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37" style:parent-style-name="Akapitzlistą" style:family="paragraph">
      <style:paragraph-properties fo:text-align="justify"/>
      <style:text-properties style:font-name="Calibri" style:font-name-complex="Calibri"/>
    </style:style>
    <style:style style:name="P13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3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40" style:parent-style-name="Normalny" style:family="paragraph">
      <style:paragraph-properties fo:text-align="justify"/>
      <style:text-properties style:font-name-complex="Calibri"/>
    </style:style>
    <style:style style:name="P141" style:parent-style-name="Normalny" style:family="paragraph">
      <style:paragraph-properties fo:text-align="justify"/>
      <style:text-properties style:font-name-complex="Calibri"/>
    </style:style>
    <style:style style:name="P142" style:parent-style-name="Normalny" style:family="paragraph">
      <style:paragraph-properties fo:text-align="justify"/>
      <style:text-properties style:font-name-complex="Calibri"/>
    </style:style>
    <style:style style:name="P143" style:parent-style-name="Normalny" style:family="paragraph">
      <style:paragraph-properties fo:text-align="justify"/>
      <style:text-properties style:font-name-complex="Calibri"/>
    </style:style>
    <style:style style:name="P144" style:parent-style-name="Akapitzlistą" style:family="paragraph">
      <style:paragraph-properties fo:text-align="justify" fo:margin-left="0.25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language="pl" fo:country="PL"/>
    </style:style>
    <style:style style:name="P14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4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48" style:parent-style-name="Akapitzlistą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language="pl" fo:country="PL"/>
    </style:style>
    <style:style style:name="T150" style:parent-style-name="Domyślnaczcionkaakapitu" style:family="text">
      <style:text-properties style:font-name="Calibri" style:font-name-complex="Calibri" fo:language="pl" fo:country="PL"/>
    </style:style>
    <style:style style:name="P15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52" style:parent-style-name="Akapitzlistą" style:family="paragraph">
      <style:paragraph-properties fo:text-align="justify" fo:margin-left="0.25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language="pl" fo:country="PL"/>
    </style:style>
    <style:style style:name="T154" style:parent-style-name="Domyślnaczcionkaakapitu" style:family="text">
      <style:text-properties style:font-name="Calibri" style:font-name-complex="Calibri" fo:language="pl" fo:country="PL"/>
    </style:style>
    <style:style style:name="P155" style:parent-style-name="Akapitzlistą" style:family="paragraph">
      <style:paragraph-properties fo:text-align="justify" fo:margin-left="0.25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language="pl" fo:country="PL"/>
    </style:style>
    <style:style style:name="P15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5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5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1" style:parent-style-name="Akapitzlistą" style:family="paragraph">
      <style:paragraph-properties fo:text-align="justify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65" style:parent-style-name="Akapitzlistą" style:family="paragraph">
      <style:paragraph-properties fo:text-align="justify" fo:margin-left="0.25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fo:language="pl" fo:country="PL"/>
    </style:style>
    <style:style style:name="T167" style:parent-style-name="Domyślnaczcionkaakapitu" style:family="text">
      <style:text-properties fo:language="pl" fo:country="PL"/>
    </style:style>
    <style:style style:name="T168" style:parent-style-name="Domyślnaczcionkaakapitu" style:family="text">
      <style:text-properties style:font-name="Calibri" style:font-name-complex="Calibri" fo:language="pl" fo:country="PL"/>
    </style:style>
    <style:style style:name="T169" style:parent-style-name="Domyślnaczcionkaakapitu" style:family="text">
      <style:text-properties style:font-name="Calibri" style:font-name-complex="Calibri" fo:language="pl" fo:country="PL"/>
    </style:style>
    <style:style style:name="P17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7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72" style:parent-style-name="Akapitzlistą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language="pl" fo:country="PL"/>
    </style:style>
    <style:style style:name="T174" style:parent-style-name="Domyślnaczcionkaakapitu" style:family="text">
      <style:text-properties style:font-name="Calibri" style:font-name-complex="Calibri" fo:language="pl" fo:country="PL"/>
    </style:style>
    <style:style style:name="P175" style:parent-style-name="Akapitzlistą" style:family="paragraph">
      <style:paragraph-properties fo:text-align="justify" fo:margin-left="0.25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language="pl" fo:country="PL"/>
    </style:style>
    <style:style style:name="T177" style:parent-style-name="Domyślnaczcionkaakapitu" style:family="text">
      <style:text-properties style:font-name="Calibri" style:font-name-complex="Calibri" fo:language="pl" fo:country="PL"/>
    </style:style>
    <style:style style:name="P17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7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0" style:parent-style-name="Akapitzlistą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182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18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187" style:parent-style-name="Akapitzlistą" style:family="paragraph">
      <style:paragraph-properties fo:text-align="justify" fo:margin-left="0.25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language="pl" fo:country="PL"/>
    </style:style>
    <style:style style:name="T189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190" style:parent-style-name="Akapitzlistą" style:family="paragraph">
      <style:paragraph-properties fo:text-align="justify" fo:margin-left="0.25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language="pl" fo:country="PL"/>
    </style:style>
    <style:style style:name="T192" style:parent-style-name="Domyślnaczcionkaakapitu" style:family="text">
      <style:text-properties style:font-name="Calibri" style:font-name-complex="Calibri" fo:language="pl" fo:country="PL"/>
    </style:style>
    <style:style style:name="P193" style:parent-style-name="Akapitzlistą" style:family="paragraph">
      <style:paragraph-properties fo:text-align="justify"/>
    </style:style>
    <style:style style:name="T194" style:parent-style-name="Domyślnaczcionkaakapitu" style:family="text">
      <style:text-properties style:font-name="Calibri" style:font-name-complex="Calibri" fo:language="pl" fo:country="PL"/>
    </style:style>
    <style:style style:name="T195" style:parent-style-name="Domyślnaczcionkaakapitu" style:family="text">
      <style:text-properties style:font-name="Calibri" style:font-name-complex="Calibri" fo:language="pl" fo:country="PL"/>
    </style:style>
    <style:style style:name="P196" style:parent-style-name="Akapitzlistą" style:family="paragraph">
      <style:paragraph-properties fo:text-align="justify"/>
    </style:style>
    <style:style style:name="T197" style:parent-style-name="Domyślnaczcionkaakapitu" style:family="text">
      <style:text-properties style:font-name="Calibri" style:font-name-complex="Calibri" fo:language="pl" fo:country="PL"/>
    </style:style>
    <style:style style:name="P198" style:parent-style-name="Akapitzlistą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 fo:language="pl" fo:country="PL"/>
    </style:style>
    <style:style style:name="T200" style:parent-style-name="Domyślnaczcionkaakapitu" style:family="text">
      <style:text-properties style:font-name="Calibri" style:font-name-complex="Calibri" fo:language="pl" fo:country="PL"/>
    </style:style>
    <style:style style:name="P20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2" style:parent-style-name="Akapitzlistą" style:family="paragraph">
      <style:paragraph-properties fo:text-align="justify" fo:margin-left="0.25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language="pl" fo:country="PL"/>
    </style:style>
    <style:style style:name="T204" style:parent-style-name="Domyślnaczcionkaakapitu" style:family="text">
      <style:text-properties style:font-name="Calibri" style:font-name-complex="Calibri" fo:language="pl" fo:country="PL"/>
    </style:style>
    <style:style style:name="P20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06" style:parent-style-name="Akapitzlistą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/>
    </style:style>
    <style:style style:name="P208" style:parent-style-name="Akapitzlistą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/>
    </style:style>
    <style:style style:name="P210" style:parent-style-name="Akapitzlistą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Akapitzlistą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/>
    </style:style>
    <style:style style:name="P21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15" style:parent-style-name="Akapitzlistą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Akapitzlistą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language="pl" fo:country="PL"/>
    </style:style>
    <style:style style:name="T219" style:parent-style-name="Domyślnaczcionkaakapitu" style:family="text">
      <style:text-properties style:font-name="Calibri" style:font-name-complex="Calibri" fo:language="pl" fo:country="PL"/>
    </style:style>
    <style:style style:name="P22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21" style:parent-style-name="Akapitzlistą" style:family="paragraph">
      <style:paragraph-properties fo:text-align="justify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P22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2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2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27" style:parent-style-name="Akapitzlistą" style:family="paragraph">
      <style:paragraph-properties fo:text-align="justify"/>
    </style:style>
    <style:style style:name="T22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2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30" style:parent-style-name="Domyślnaczcionkaakapitu" style:family="text">
      <style:text-properties style:font-name="Calibri" style:font-name-complex="Calibri" fo:language="pl" fo:country="PL"/>
    </style:style>
    <style:style style:name="T231" style:parent-style-name="Domyślnaczcionkaakapitu" style:family="text">
      <style:text-properties style:font-name="Calibri" style:font-name-complex="Calibri" fo:language="pl" fo:country="PL"/>
    </style:style>
    <style:style style:name="P232" style:parent-style-name="Akapitzlistą" style:family="paragraph">
      <style:paragraph-properties fo:text-align="justify" fo:margin-left="0.25in">
        <style:tab-stops/>
      </style:paragraph-properties>
    </style:style>
    <style:style style:name="T233" style:parent-style-name="Domyślnaczcionkaakapitu" style:family="text">
      <style:text-properties style:font-name="Calibri" style:font-name-complex="Calibri" fo:language="pl" fo:country="PL"/>
    </style:style>
    <style:style style:name="T234" style:parent-style-name="Domyślnaczcionkaakapitu" style:family="text">
      <style:text-properties style:font-name="Calibri" style:font-name-complex="Calibri" fo:language="pl" fo:country="PL"/>
    </style:style>
    <style:style style:name="P235" style:parent-style-name="Akapitzlistą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fo:language="pl" fo:country="PL"/>
    </style:style>
    <style:style style:name="P23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38" style:parent-style-name="Akapitzlistą" style:family="paragraph">
      <style:paragraph-properties fo:text-align="justify"/>
    </style:style>
    <style:style style:name="T239" style:parent-style-name="Domyślnaczcionkaakapitu" style:family="text">
      <style:text-properties style:font-name="Calibri" style:font-name-complex="Calibri" fo:language="pl" fo:country="PL"/>
    </style:style>
    <style:style style:name="T240" style:parent-style-name="Domyślnaczcionkaakapitu" style:family="text">
      <style:text-properties style:font-name="Calibri" style:font-name-complex="Calibri" fo:language="pl" fo:country="PL"/>
    </style:style>
    <style:style style:name="P24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42" style:parent-style-name="Akapitzlistą" style:family="paragraph">
      <style:paragraph-properties fo:text-align="justify"/>
    </style:style>
    <style:style style:name="T243" style:parent-style-name="Domyślnaczcionkaakapitu" style:family="text">
      <style:text-properties style:font-name="Calibri" style:font-name-complex="Calibri" fo:language="pl" fo:country="PL"/>
    </style:style>
    <style:style style:name="P244" style:parent-style-name="Akapitzlistą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complex="Calibri" fo:language="pl" fo:country="PL"/>
    </style:style>
    <style:style style:name="T246" style:parent-style-name="Domyślnaczcionkaakapitu" style:family="text">
      <style:text-properties style:font-name="Calibri" style:font-name-complex="Calibri" fo:language="pl" fo:country="PL"/>
    </style:style>
    <style:style style:name="P247" style:parent-style-name="Akapitzlistą" style:family="paragraph">
      <style:paragraph-properties fo:text-align="justify" fo:margin-left="0.25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 fo:language="pl" fo:country="PL"/>
    </style:style>
    <style:style style:name="P249" style:parent-style-name="Akapitzlistą" style:family="paragraph">
      <style:paragraph-properties fo:text-align="justify"/>
    </style:style>
    <style:style style:name="T250" style:parent-style-name="Domyślnaczcionkaakapitu" style:family="text">
      <style:text-properties style:font-name="Calibri" style:font-name-complex="Calibri" fo:language="pl" fo:country="PL"/>
    </style:style>
    <style:style style:name="T251" style:parent-style-name="Domyślnaczcionkaakapitu" style:family="text">
      <style:text-properties style:font-name="Calibri" style:font-name-complex="Calibri" fo:language="pl" fo:country="PL"/>
    </style:style>
    <style:style style:name="P25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5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5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5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56" style:parent-style-name="Akapitzlistą" style:family="paragraph">
      <style:paragraph-properties fo:text-align="justify" fo:margin-left="0.25in">
        <style:tab-stops/>
      </style:paragraph-properties>
    </style:style>
    <style:style style:name="T257" style:parent-style-name="Domyślnaczcionkaakapitu" style:family="text">
      <style:text-properties style:font-name="Calibri" style:font-name-complex="Calibri" fo:language="pl" fo:country="PL"/>
    </style:style>
    <style:style style:name="T258" style:parent-style-name="Domyślnaczcionkaakapitu" style:family="text">
      <style:text-properties style:font-name="Calibri" style:font-name-complex="Calibri" fo:language="pl" fo:country="PL"/>
    </style:style>
    <style:style style:name="P25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3" style:parent-style-name="Normalny" style:family="paragraph">
      <style:paragraph-properties fo:text-align="justify"/>
      <style:text-properties style:font-name-complex="Calibri"/>
    </style:style>
    <style:style style:name="P264" style:parent-style-name="Normalny" style:family="paragraph">
      <style:paragraph-properties fo:text-align="justify"/>
      <style:text-properties style:font-name-complex="Calibri"/>
    </style:style>
    <style:style style:name="P26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67" style:parent-style-name="Akapitzlistą" style:family="paragraph">
      <style:paragraph-properties fo:text-align="justify"/>
    </style:style>
    <style:style style:name="T268" style:parent-style-name="Domyślnaczcionkaakapitu" style:family="text">
      <style:text-properties style:font-name="Calibri" style:font-name-complex="Calibri" fo:language="pl" fo:country="PL"/>
    </style:style>
    <style:style style:name="P269" style:parent-style-name="Akapitzlistą" style:family="paragraph">
      <style:paragraph-properties fo:text-align="justify" fo:margin-left="0.25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language="pl" fo:country="PL"/>
    </style:style>
    <style:style style:name="P27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2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75" style:parent-style-name="Akapitzlistą" style:family="paragraph">
      <style:paragraph-properties fo:text-align="justify" fo:margin-left="0.25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language="pl" fo:country="PL"/>
    </style:style>
    <style:style style:name="T277" style:parent-style-name="Domyślnaczcionkaakapitu" style:family="text">
      <style:text-properties style:font-name="Calibri" style:font-name-complex="Calibri" fo:language="pl" fo:country="PL"/>
    </style:style>
    <style:style style:name="P278" style:parent-style-name="Akapitzlistą" style:family="paragraph">
      <style:paragraph-properties fo:text-align="justify"/>
    </style:style>
    <style:style style:name="T279" style:parent-style-name="Domyślnaczcionkaakapitu" style:family="text">
      <style:text-properties style:font-name="Calibri" style:font-name-complex="Calibri" fo:language="pl" fo:country="PL"/>
    </style:style>
    <style:style style:name="P280" style:parent-style-name="Akapitzlistą" style:family="paragraph">
      <style:paragraph-properties fo:text-align="justify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Akapitzlistą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language="pl" fo:country="PL"/>
    </style:style>
    <style:style style:name="P285" style:parent-style-name="Akapitzlistą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 fo:language="pl" fo:country="PL"/>
    </style:style>
    <style:style style:name="T287" style:parent-style-name="Domyślnaczcionkaakapitu" style:family="text">
      <style:text-properties style:font-name="Calibri" style:font-name-complex="Calibri" fo:language="pl" fo:country="PL"/>
    </style:style>
    <style:style style:name="P288" style:parent-style-name="Akapitzlistą" style:family="paragraph">
      <style:paragraph-properties fo:text-align="justify"/>
    </style:style>
    <style:style style:name="T289" style:parent-style-name="Domyślnaczcionkaakapitu" style:family="text">
      <style:text-properties style:font-name="Calibri" style:font-name-complex="Calibri" fo:language="pl" fo:country="PL"/>
    </style:style>
    <style:style style:name="P290" style:parent-style-name="Akapitzlistą" style:family="paragraph">
      <style:paragraph-properties fo:text-align="justify" fo:margin-left="0.75in">
        <style:tab-stops/>
      </style:paragraph-properties>
    </style:style>
    <style:style style:name="T291" style:parent-style-name="Domyślnaczcionkaakapitu" style:family="text">
      <style:text-properties style:font-name="Calibri" style:font-name-complex="Calibri" fo:language="pl" fo:country="PL"/>
    </style:style>
    <style:style style:name="P292" style:parent-style-name="Akapitzlistą" style:family="paragraph">
      <style:paragraph-properties fo:text-align="justify"/>
      <style:text-properties style:font-name="Calibri" style:font-name-complex="Calibri" fo:color="#000000" fo:language="pl" fo:country="PL"/>
    </style:style>
    <style:style style:name="P293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94" style:parent-style-name="Normalny" style:family="paragraph">
      <style:paragraph-properties fo:text-align="justify"/>
      <style:text-properties style:font-name-complex="Calibri"/>
    </style:style>
    <style:style style:name="P295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language="pl" fo:country="PL"/>
    </style:style>
    <style:style style:name="P296" style:parent-style-name="Akapitzlistą" style:family="paragraph">
      <style:paragraph-properties fo:text-align="justify"/>
      <style:text-properties style:font-name="Calibri" style:font-name-complex="Calibri"/>
    </style:style>
    <style:style style:name="P297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98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299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0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1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2" style:parent-style-name="Normalny" style:family="paragraph">
      <style:paragraph-properties fo:text-align="justify"/>
      <style:text-properties style:font-name-complex="Calibri"/>
    </style:style>
    <style:style style:name="P303" style:parent-style-name="Normalny" style:family="paragraph">
      <style:paragraph-properties fo:text-align="justify"/>
      <style:text-properties style:font-name-complex="Calibri"/>
    </style:style>
    <style:style style:name="P304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5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6" style:parent-style-name="Akapitzlistą" style:family="paragraph">
      <style:paragraph-properties fo:text-align="justify"/>
      <style:text-properties style:font-name="Calibri" style:font-name-complex="Calibri" fo:language="pl" fo:country="PL"/>
    </style:style>
    <style:style style:name="P307" style:parent-style-name="Akapitzlistą" style:family="paragraph">
      <style:paragraph-properties fo:text-align="justify"/>
    </style:style>
    <style:style style:name="T308" style:parent-style-name="Domyślnaczcionkaakapitu" style:family="text">
      <style:text-properties style:font-name="Calibri" style:font-name-complex="Calibri" fo:color="#000000"/>
    </style:style>
    <style:style style:name="P309" style:parent-style-name="Akapitzlistą" style:family="paragraph">
      <style:paragraph-properties fo:text-align="justify"/>
      <style:text-properties style:font-name="Calibri" style:font-name-complex="Calibri" fo:color="#000000" fo:language="pl" fo:country="PL"/>
    </style:style>
    <style:style style:name="P310" style:parent-style-name="Akapitzlistą" style:family="paragraph">
      <style:paragraph-properties fo:text-align="justify" fo:margin-left="0.75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/>
      <text:p text:style-name="P5">Opis Przedmiotu Zamówienia<text:s/></text:p>
      <text:p text:style-name="P6"><text:span text:style-name="T7">- <text:s/>Zakres funkcjonalności systemu</text:span></text:p>
      <text:p text:style-name="P8"/>
      <text:p text:style-name="P9"/>
      <text:p text:style-name="P10"><text:span text:style-name="T11">Główne funkcjonalności programu</text:span></text:p>
      <text:p text:style-name="P12"/>
      <text:p text:style-name="P13"><text:span text:style-name="T14">System musi umożliwiać Zamawiającemu stałe badanie zgodności swoich działań z przepisami prawa. System winien usprawniać przepływ<text:s/></text:span><text:span text:style-name="T15">informacji w zakresie sfer działalności Zamawiającego, a także pozwalać na monitorowanie etapów prac, dając przy tym możliwość szybkiej analizy zgromadzonych danych. Wdrożenie systemu ma na celu wyeliminowanie ryzyka prawnego na poziomie wykonywania codzie</text:span><text:span text:style-name="T16">nnych obowiązków, <text:s text:c="30"/>a nie tylko „post factum” lub na bazie statycznych list teoretycznie mogących wystąpić ryzyk.</text:span></text:p>
      <text:p text:style-name="P17"><text:span text:style-name="T18">System powienien służyć również jako skuteczne narzędzie przygotowania Zamawiającego <text:s text:c="29"/></text:span><text:span text:style-name="T19"><text:s text:c="19"/>do zewnętrznych kontroli, audytu lub certyfikacji (np. przeglądy roczne ISO). Wykorzystanie systemu w codziennej pracy przez Zamawiającego powinno pozwalać na stałe dopasowanie do najnowocześniejszych standardów.</text:span></text:p>
      <text:p text:style-name="P20"/>
      <text:p text:style-name="P21"><text:span text:style-name="T22">Główne funkcjonalności<text:s/></text:span><text:span text:style-name="T23">systemu</text:span></text:p>
      <text:p text:style-name="P24"/>
      <text:list text:style-name="WWNum1" text:continue-numbering="true">
        <text:list-item>
          <text:list>
            <text:list-item>
              <text:p text:style-name="P25"><text:span text:style-name="T26">System musi umożliwiać prowadzenie bieżącego badania zgodności z przepisami prawa, normami i innymi regulacjami.</text:span></text:p>
            </text:list-item>
            <text:list-item>
              <text:p text:style-name="P27"><text:span text:style-name="T28">Użytkownik ma mieć możliwość tworzenia własnych list pytań kontrolnych lub skorzystania z co najmniej 400 gotowych list<text:s/></text:span><text:span text:style-name="T29">przygotowanych przez ekspertów z danej dziedziny (np.: obowiązków podmiotów leczniczych, akredytacji, kontraktowania z NFZ, dokumentacji medycznej, praw pacjenta, BHP czy ochrony danych osobowych).</text:span></text:p>
            </text:list-item>
            <text:list-item>
              <text:p text:style-name="P30"><text:span text:style-name="T31">Listy pytań kontrolnych <text:s/>muszą być zintegrowane z systemem</text:span><text:span text:style-name="T32"><text:s/>informacji prawnej i powiązane z jednostką redakcyjną podstawy prawnej, do której odwołują się poszczególne pytania w checklistach.</text:span></text:p>
            </text:list-item>
            <text:list-item>
              <text:p text:style-name="P33"><text:span text:style-name="T34">System ma za zadanie usprawniać bieżące monitorowanie zgodności z prawem poprzez zaimplementowane listy pytań kontrolnych (</text:span><text:span text:style-name="T35">tzw. checklisty) przypisanych do poszczególnych badanych obszarów. Checklisty <text:s text:c="25"/>w szczególności mają być:</text:span></text:p>
            </text:list-item>
          </text:list>
        </text:list-item>
      </text:list>
      <text:list text:style-name="LFO15" text:continue-numbering="true">
        <text:list-item>
          <text:p text:style-name="P36">Tworzone przez redakcję autorów będących ekspertami w danej dziedzinie, co jest gwarancją merytorycznej<text:s/>kompleksowości przygotowanych list;</text:p>
        </text:list-item>
        <text:list-item>
          <text:p text:style-name="P37"><text:span text:style-name="T38">Każda z checklist ma dotyczyć pojedynczego zagadnienia zbudowanego w oparciu o całościowe regulacje prawne (akty ustawodawcze, akty wykonawcze, rekomendacje).</text:span></text:p>
        </text:list-item>
        <text:list-item>
          <text:p text:style-name="P39">Pogrupowane wg. kategorii z tematycznie wyodrębnionych obszarów i zagadnień prawnych;</text:p>
        </text:list-item>
        <text:list-item>
          <text:p text:style-name="P40">Wykorzystywane do wykonania testu zgodności, który obrazuje w jakim stopniu (wyrażonym procentowo) procesy zachodzące w przedsiębiorstwie są zgodne z rozwiązaniami postulowanymi przez przepisy prawa i wewnętrzne regulacje;</text:p>
        </text:list-item>
        <text:list-item>
          <text:p text:style-name="P41"><text:span text:style-name="T42">bieżąco<text:s/></text:span><text:span text:style-name="T43">aktualizowane przez Wykonawcę - listy pytań kontrolnych muszą być dopasowywane <text:s text:c="24"/>do zmieniających się przepisów i regulacji;<text:s/></text:span></text:p>
        </text:list-item>
      </text:list>
      <text:p text:style-name="P44"/>
      <text:soft-page-break/>
      <text:list text:style-name="WWNum1" text:continue-numbering="true">
        <text:list-item>
          <text:list>
            <text:list-item>
              <text:p text:style-name="P45"><text:span text:style-name="T46">Proces przeprowadzania badania zgodności w szczególności ma obejmować:</text:span></text:p>
            </text:list-item>
          </text:list>
        </text:list-item>
      </text:list>
      <text:list text:style-name="LFO16" text:continue-numbering="true">
        <text:list-item>
          <text:p text:style-name="P47"><text:span text:style-name="T48">Możliwość zdalnego wydawania przez w</text:span><text:span text:style-name="T49">skazane w organizacji osoby poleceń wykonania analizy, badania, raportu, sprawozdania;</text:span></text:p>
        </text:list-item>
        <text:list-item>
          <text:p text:style-name="P50"><text:span text:style-name="T51">Możliwość<text:s/></text:span><text:span text:style-name="T52">kierowania dowolnych zadań do pracowników na każdym poziomie organizacji;</text:span></text:p>
        </text:list-item>
        <text:list-item>
          <text:p text:style-name="P53"><text:span text:style-name="T54">Możliwość<text:s/></text:span><text:span text:style-name="T55">kierowania zadań w formie checklist do pracowników na każdym poziomie odpow</text:span><text:span text:style-name="T56">iedzialności, aby określić stopień zgodności w wykonywanych zadaniach;</text:span></text:p>
        </text:list-item>
        <text:list-item>
          <text:p text:style-name="P57"><text:span text:style-name="T58">możliwość dołączania do zadań delegowanych plików z wewnętrznymi procedurami Zamawiającego;</text:span></text:p>
        </text:list-item>
        <text:list-item>
          <text:p text:style-name="P59"><text:span text:style-name="T60">Możliwość automatycznego powiadamiania określonych w poleceniu użytkowników o konieczności wy</text:span><text:span text:style-name="T61">pełnienia listy kontrolnej,</text:span><text:span text:style-name="T62"><text:s/></text:span><text:span text:style-name="T63">nowych wiadomościach i ogłoszeniach</text:span><text:span text:style-name="T64">;</text:span></text:p>
        </text:list-item>
        <text:list-item>
          <text:p text:style-name="P65">Możliwość generowania sprawozdań z wykonywanych zadań, w których parametrem będzie poziom zgodności z konkretną regulacją;</text:p>
        </text:list-item>
        <text:list-item>
          <text:p text:style-name="P66">Możliwość tworzenia własnych list pytań kontrolnych np. do wewnętrznych procedur, za pomocą specjalnego Kreatora checklist.</text:p>
        </text:list-item>
      </text:list>
      <text:list text:style-name="WWNum1" text:continue-numbering="true">
        <text:list-item>
          <text:list>
            <text:list-item>
              <text:p text:style-name="P67"><text:span text:style-name="T68">Dzięki zastosowanym mechanizmom zadaniowania i listom pytań kontrolnych Zamawiający powinien móc:<text:s/></text:span></text:p>
            </text:list-item>
          </text:list>
        </text:list-item>
      </text:list>
      <text:list text:style-name="WWNum2">
        <text:list-item text:start-value="1">
          <text:p text:style-name="P69">sprawdzić zgodność działania jednostki/komórki organizacyjnej z obowiązującym prawem <text:s text:c="16"/><text:s text:c="22"/>lub regulacjami określonymi w części prezentującej zawartość kontentu merytorycznego;</text:p>
        </text:list-item>
        <text:list-item>
          <text:p text:style-name="P70">weryfikować pojawiające się niezgodności w procesach i stopień zgodności w wykonywanych zadaniach;</text:p>
        </text:list-item>
        <text:list-item>
          <text:p text:style-name="P71">reagować na ryzyko niezgodności poprzez delegowanie pracownikom, za pomocą systemu, konkretnych zadań redukujących niezgodność i śledzących skuteczność i czas ich wykonania;</text:p>
        </text:list-item>
        <text:list-item>
          <text:p text:style-name="P72">na bieżąco monitorować działania pracowników w zakresie zadań przydzielonych w systemie;</text:p>
        </text:list-item>
        <text:list-item>
          <text:p text:style-name="P73">samodzielnie oceniać stopień<text:s/>zgodności w wykonywaniu procedur;</text:p>
        </text:list-item>
      </text:list>
      <text:list text:style-name="WWNum1" text:continue-numbering="true">
        <text:list-item>
          <text:list>
            <text:list-item>
              <text:p text:style-name="P74"><text:span text:style-name="T75">Moduł zarządzania ryzykiem musi pomagać kontrolować cały proces związany<text:s/></text:span><text:span text:style-name="T76"><text:line-break/></text:span><text:span text:style-name="T77">z zarządzaniem ryzykiem, już od chwili zgłoszenia ryzyka poprzez jego obsługę<text:s/></text:span><text:span text:style-name="T78"><text:line-break/></text:span><text:span text:style-name="T79">w rejestrze, aż do momentu wygenerowania mapy ryzyka;</text:span></text:p>
            </text:list-item>
            <text:list-item>
              <text:p text:style-name="P80"><text:span text:style-name="T81">Moduł zarządzan</text:span><text:span text:style-name="T82">ia ryzykiem w szczególności ma obejmować:</text:span></text:p>
            </text:list-item>
          </text:list>
        </text:list-item>
      </text:list>
      <text:list text:style-name="LFO18" text:continue-numbering="true">
        <text:list-item>
          <text:p text:style-name="P83"><text:span text:style-name="T84">Definiowanie rejestru ryzyk przez Zamawiającego;</text:span></text:p>
        </text:list-item>
        <text:list-item>
          <text:p text:style-name="P85"><text:span text:style-name="T86">Modyfikowanie rejestru ryzyk poprzez dopisywanie nowych pozycji;</text:span></text:p>
        </text:list-item>
        <text:list-item>
          <text:p text:style-name="P87">Możliwość zgłaszania ryzyka przez każdego pracownika;</text:p>
        </text:list-item>
        <text:list-item>
          <text:p text:style-name="P88">Możliwość dodawania zgłoszonego ryzyka do rejestru;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list text:style-name="WWNum1" text:continue-numbering="true">
        <text:list-item>
          <text:list>
            <text:list-item>
              <text:p text:style-name="P97"><text:span text:style-name="T98">Moduł zarządzania ryzykiem ma za zadanie:<text:s/></text:span></text:p>
            </text:list-item>
          </text:list>
        </text:list-item>
      </text:list>
      <text:list text:style-name="LFO19" text:continue-numbering="true">
        <text:list-item>
          <text:p text:style-name="P99"><text:span text:style-name="T100">Pomagać w realizacji ustawowego obowiązku prowadzenia rejestru ryzyka jest zarządzanie ryzykiem;</text:span></text:p>
        </text:list-item>
        <text:list-item>
          <text:p text:style-name="P101"><text:span text:style-name="T102">Pozwalać Zamawiającemu uzyskiwać rzetelną informację o ryzyku i na jej podstawie sformułować wstępne d</text:span><text:span text:style-name="T103">ecyzje o charakterze zarządczym;</text:span></text:p>
        </text:list-item>
        <text:list-item>
          <text:p text:style-name="P104"><text:span text:style-name="T105">Pozwalać wygenerować mapę ryzyka, która jest graficzną prezentację ryzyka<text:s/></text:span><text:span text:style-name="T106"><text:line-break/></text:span><text:span text:style-name="T107">w momencie pierwotnym i po zastosowaniu mechanizmów redukujących ryzyko;</text:span></text:p>
        </text:list-item>
        <text:list-item>
          <text:p text:style-name="P108"><text:span text:style-name="T109">Gwarantować sprawozdawczość dającą pełną kontrolę nad ryzykiem mogącym wyst</text:span><text:span text:style-name="T110">ąpić w szpitalu.</text:span></text:p>
        </text:list-item>
      </text:list>
      <text:list text:style-name="WWNum1" text:continue-numbering="true">
        <text:list-item>
          <text:list>
            <text:list-item>
              <text:p text:style-name="P111"><text:span text:style-name="T112">Moduł zarządzania incydentami musi umożliwiać zgłaszanie zdarzeń organizacyjnych oraz incydentów medycznych przez każdego pracownika Zamawiającego, ich rejestrowanie oraz <text:s/>monitorowanie. <text:s text:c="24"/>Zgłoszenia mogą się odbywać<text:s/></text:span><text:span text:style-name="T113">zarówno z poziomu użytkowników zalogowanych w systemie jak i anonimowych.<text:s/></text:span></text:p>
            </text:list-item>
          </text:list>
        </text:list-item>
      </text:list>
      <text:list text:style-name="LFO20" text:continue-numbering="true">
        <text:list-item>
          <text:p text:style-name="P114"><text:span text:style-name="T115">Moduł zarządzania incydentami w szczególności musi obejmować:</text:span></text:p>
        </text:list-item>
      </text:list>
      <text:list text:style-name="LFO21" text:continue-numbering="true">
        <text:list-item>
          <text:p text:style-name="P116">Definiowanie indywidualnych słowników zdarzeń i incydentów;</text:p>
        </text:list-item>
        <text:list-item>
          <text:p text:style-name="P117">Przypisywanie właścicieli kategorii zdarzeń i<text:s/>incydentów;</text:p>
        </text:list-item>
        <text:list-item>
          <text:p text:style-name="P118">Możliwość dodawania zgłoszonego incydentu do rejestru;</text:p>
        </text:list-item>
        <text:list-item>
          <text:p text:style-name="P119">Komentowanie zdarzeń w rejestrze;</text:p>
        </text:list-item>
        <text:list-item>
          <text:p text:style-name="P120">Wysłania zadania z poziomu zgłoszonego incydentu przez właściciela danej kategorii zgłoszenia;</text:p>
        </text:list-item>
        <text:list-item>
          <text:p text:style-name="P121">Śledzenia historii zmian zdarzeń organizacyjnych i incydentów oraz dokonanych w ramach zgłoszeń działań, zgłoszonych i w rejestrze;</text:p>
        </text:list-item>
      </text:list>
      <text:list text:style-name="LFO20" text:continue-numbering="true">
        <text:list-item>
          <text:p text:style-name="P122"><text:span text:style-name="T123">Wykorzystanie modułu zarządzania incydentami ma pomagać Zamawiającemu w zakresie:</text:span></text:p>
        </text:list-item>
      </text:list>
      <text:list text:style-name="LFO22" text:continue-numbering="true">
        <text:list-item>
          <text:p text:style-name="P124">Uzyskiwania rzetelnej informacji o obszarach zgłaszanych incydentów i zdarzeń organizacyjnych;</text:p>
        </text:list-item>
        <text:list-item>
          <text:p text:style-name="P125"><text:span text:style-name="T126">Wsparci</text:span><text:span text:style-name="T127">a funkcji osoby odpowiedzialnej za monitorowanie wszystkich zdarzeń organizacyjnych <text:s text:c="35"/>i incydentów medycznych i ewentualnego określania ryzyk dla Zamawiającego.</text:span></text:p>
        </text:list-item>
      </text:list>
      <text:list text:style-name="WWNum1" text:continue-numbering="true">
        <text:list-item>
          <text:list>
            <text:list-item>
              <text:p text:style-name="P128"><text:span text:style-name="T129">Moduł zarządzania zdarzeniami niepożądanymi powinien pozwalać<text:s/></text:span><text:span text:style-name="T130">na zgłaszanie zdarzeń niepożądanych przez każdego pracownika Zamawiającego, ich rejestrowanie oraz <text:s/>monitorowanie.</text:span></text:p>
            </text:list-item>
            <text:list-item>
              <text:p text:style-name="P131"><text:span text:style-name="T132">Moduł zarządzania niepożądanymi w szczególności musi obejmować:</text:span></text:p>
            </text:list-item>
          </text:list>
        </text:list-item>
      </text:list>
      <text:list text:style-name="LFO23" text:continue-numbering="true">
        <text:list-item>
          <text:p text:style-name="P133">Definiowanie indywidualnych słowników kategorii i przyczyn zdarzeń niepożądanych;</text:p>
        </text:list-item>
        <text:list-item>
          <text:p text:style-name="P134">Przypisywanie właścicieli kategorii i podkategorii zdarzeń niepożądanych</text:p>
        </text:list-item>
        <text:list-item>
          <text:p text:style-name="P135">Możliwość zgłaszania zdarzeń przez wszystkich użytkowników;</text:p>
        </text:list-item>
        <text:list-item>
          <text:p text:style-name="P136">Możliwość dodawania zgłoszonego zdarzenia do rejestru;</text:p>
        </text:list-item>
        <text:list-item>
          <text:p text:style-name="P137">Komentowanie zdarzeń w rejestrze;</text:p>
        </text:list-item>
        <text:list-item>
          <text:p text:style-name="P138">Możliwość anonimizacji danych<text:s/>osoby zgłaszajaćej, świadków i pacjenta po analizie przypadku;</text:p>
        </text:list-item>
        <text:list-item>
          <text:p text:style-name="P139">Śledzenia historii zmian zdarzeń niepożądanych;</text:p>
        </text:list-item>
      </text:list>
      <text:p text:style-name="P140"/>
      <text:p text:style-name="P141"/>
      <text:p text:style-name="P142"/>
      <text:p text:style-name="P143"/>
      <text:list text:style-name="WWNum1" text:continue-numbering="true">
        <text:list-item>
          <text:list>
            <text:list-item>
              <text:p text:style-name="P144"><text:span text:style-name="T145">Wykorzystanie modułu zarządzania zdarzeniami niepożądanymi winno być wsparciem dla Zamawiającego w zakresie:</text:span></text:p>
            </text:list-item>
          </text:list>
        </text:list-item>
      </text:list>
      <text:list text:style-name="LFO24" text:continue-numbering="true">
        <text:list-item>
          <text:p text:style-name="P146">Uzyskiwania rzetelnej<text:s/>informacji o obszarach zgłaszanych zdarzeń niepożądanych;</text:p>
        </text:list-item>
        <text:list-item>
          <text:p text:style-name="P147">Generowania raportów, analiz i statystyk oraz formułowania na ich podstawie decyzji <text:s text:c="2"/>o charakterze zarządczym;</text:p>
        </text:list-item>
        <text:list-item>
          <text:p text:style-name="P148"><text:span text:style-name="T149">Wsparcia funkcji osoby odpowiedzialnej za monitorowanie wszystkich zdarzeń niepożądany</text:span><text:span text:style-name="T150">ch <text:s text:c="29"/>u Zamawiającego;</text:span></text:p>
        </text:list-item>
        <text:list-item>
          <text:p text:style-name="P151">Spełnienie wymagań akredytacyjnych w ramach standardów PJ.</text:p>
        </text:list-item>
      </text:list>
      <text:list text:style-name="WWNum1" text:continue-numbering="true">
        <text:list-item>
          <text:list>
            <text:list-item>
              <text:p text:style-name="P152"><text:span text:style-name="T153">Moduł zarządzania zdarzeniami organizacyjnymi winien umożliwiać zgłaszanie zdarzeń organizacyjnych (administracyjnych, bhp, IT itp.) przez każdego p</text:span><text:span text:style-name="T154">racownika Zamawiającego ich rejestrowanie oraz <text:s/>monitorowanie.</text:span></text:p>
            </text:list-item>
            <text:list-item>
              <text:p text:style-name="P155"><text:span text:style-name="T156">Moduł zarządzania zdarzeniami organizacyjnymi w szczególności wienien obejmować:</text:span></text:p>
            </text:list-item>
          </text:list>
        </text:list-item>
      </text:list>
      <text:list text:style-name="LFO25" text:continue-numbering="true">
        <text:list-item>
          <text:p text:style-name="P157">Definiowanie indywidualnych słowników zdarzeń i incydentów;</text:p>
        </text:list-item>
        <text:list-item>
          <text:p text:style-name="P158">Przypisywanie właścicieli kategorii i podkategorii zdarzeń i incydentów;</text:p>
        </text:list-item>
        <text:list-item>
          <text:p text:style-name="P159">Możliwość zgłaszania zdarzeń przez użytkowników zalogowanych oraz anonimowo;</text:p>
        </text:list-item>
        <text:list-item>
          <text:p text:style-name="P160">Możliwość dodawania zgłoszonego naruszenia do rejestru;</text:p>
        </text:list-item>
        <text:list-item>
          <text:p text:style-name="P161"><text:span text:style-name="T162">Komentowanie zdarzeń w rejestrze;</text:span></text:p>
        </text:list-item>
        <text:list-item>
          <text:p text:style-name="P163">Wysłania zadania z poziomu zgłoszonego naruszenia przez właściciela<text:s/>danej kategorii zgłoszenia;</text:p>
        </text:list-item>
        <text:list-item>
          <text:p text:style-name="P164">Śledzenia historii zmian zdarzeń organizacyjnych oraz dokonanych w ramach zgłoszeń działań, zgłoszonych i w rejestrze.<text:s/></text:p>
        </text:list-item>
      </text:list>
      <text:list text:style-name="WWNum1" text:continue-numbering="true">
        <text:list-item>
          <text:list>
            <text:list-item>
              <text:p text:style-name="P165"><text:span text:style-name="T166">Wykorzystanie modułu zarządzania zdarzeniami</text:span><text:span text:style-name="T167"><text:s/></text:span><text:span text:style-name="T168">organizacyjnymi ma być wsparciem dla Zamawiającego <text:s text:c="12"/></text:span><text:span text:style-name="T169"><text:s text:c="4"/>w zakresie:</text:span></text:p>
            </text:list-item>
          </text:list>
        </text:list-item>
      </text:list>
      <text:list text:style-name="LFO26" text:continue-numbering="true">
        <text:list-item>
          <text:p text:style-name="P170">Uzyskiwania rzetelnej informacji o obszarach zgłaszanych naruszeniach i zdarzeń organizacyjnych;</text:p>
        </text:list-item>
        <text:list-item>
          <text:p text:style-name="P171">Generowania raportów i statystyk oraz formułowania na ich podstawie decyzji o charakterze zarządczym;</text:p>
        </text:list-item>
        <text:list-item>
          <text:p text:style-name="P172"><text:span text:style-name="T173">Wsparcia funkcji osoby<text:s/></text:span><text:span text:style-name="T174">odpowiedzialnej za monitorowanie wszystkich zdarzeń organizacyjnych <text:s text:c="33"/>i incydentów medycznych i ewentualnego określania ryzyk dla Zamawiającego.<text:s/></text:span></text:p>
        </text:list-item>
      </text:list>
      <text:list text:style-name="WWNum1" text:continue-numbering="true">
        <text:list-item>
          <text:list>
            <text:list-item>
              <text:p text:style-name="P175"><text:span text:style-name="T176">Modułem wspierającym bieżące utrzymywanie zgodności winien być moduł ankiet, kt</text:span><text:span text:style-name="T177">óry ma za zadanie umożliwiać:</text:span></text:p>
            </text:list-item>
          </text:list>
        </text:list-item>
      </text:list>
      <text:list text:style-name="LFO27" text:continue-numbering="true">
        <text:list-item>
          <text:p text:style-name="P178">tworzenie ankiet zawierających pytania jednokrotnego, wielokrotnego wyboru, z listy rozwijanej oraz pytania otwarte;</text:p>
        </text:list-item>
        <text:list-item>
          <text:p text:style-name="P179">po utworzeniu ankiety wysłanie informacji o dostępności ankiety w systemie poprzez wewnętrzny komunikator;</text:p>
        </text:list-item>
        <text:list-item>
          <text:p text:style-name="P180"><text:span text:style-name="T181">wy</text:span><text:span text:style-name="T182">korzystanie kreatora ankiet i analizatora ankiet ułatwiającego przygotowanie narzędzi do analizy <text:s text:c="31"/>i oceny;</text:span></text:p>
        </text:list-item>
        <text:list-item>
          <text:p text:style-name="P183">włączenie opcji anonimowej ankiety podczas jej opracowania, co powinno być sygnalizowane <text:s text:c="30"/>w systemie przy jej wypełnianiu;</text:p>
        </text:list-item>
        <text:list-item>
          <text:p text:style-name="P184">określanie terminu dostępności ankiety i jej automatyczne zamykanie po wygaśnięciu terminu wypełnienia;</text:p>
        </text:list-item>
        <text:list-item>
          <text:p text:style-name="P185">dostęp do archiwum ankiet, raportów, sprawozdań;</text:p>
        </text:list-item>
        <text:list-item>
          <text:p text:style-name="P186">segregowanie ankiet, sprawozdań, raportów według dowolnych<text:s/>kategorii;</text:p>
        </text:list-item>
      </text:list>
      <text:list text:style-name="WWNum1" text:continue-numbering="true">
        <text:list-item>
          <text:list>
            <text:list-item>
              <text:p text:style-name="P187"><text:span text:style-name="T188">System <text:s/>musi zawierać<text:s/></text:span><text:span text:style-name="T189">elektroniczną tablicę ogłoszeń (o dacie decyduje osoba o przyznanych odpowiednich uprawnieniach. Każdy użytkownik systemu może być informowany o nowych ogłoszeniach).<text:s/></text:span></text:p>
            </text:list-item>
            <text:list-item>
              <text:p text:style-name="P190"><text:span text:style-name="T191">Moduł Raporty <text:s/>musi stwarzać możliwość raportowania z r</text:span><text:span text:style-name="T192">ealizowanych u Zamawiającego zadań. <text:s text:c="41"/>System winien prezentować dwa rodzaje raportów - raporty statystyczne i przeglądowe. <text:s text:c="48"/>Moduł Raporty <text:s/>musi pozwalać na:</text:span></text:p>
            </text:list-item>
          </text:list>
        </text:list-item>
      </text:list>
      <text:list text:style-name="LFO28" text:continue-numbering="true">
        <text:list-item>
          <text:p text:style-name="P193"><text:span text:style-name="T194">ustalenie, co</text:span><text:span text:style-name="T195"><text:s/>zostało wykonane w systemie np. w ramach danego zadania;</text:span></text:p>
        </text:list-item>
        <text:list-item>
          <text:p text:style-name="P196"><text:span text:style-name="T197">monitorowanie co i w jakich zakresach, zostało wykonane, jak duże są ewentualne zaległości oraz którzy pracownicy wykazują się największą aktywnością;</text:span></text:p>
        </text:list-item>
        <text:list-item>
          <text:p text:style-name="P198"><text:span text:style-name="T199">tworzenie raportów w czasie rzeczywistym, bez a</text:span><text:span text:style-name="T200">ngażowania dodatkowych zasobów ludzki.</text:span></text:p>
        </text:list-item>
      </text:list>
      <text:p text:style-name="P201"/>
      <text:list text:style-name="WWNum1" text:continue-numbering="true">
        <text:list-item>
          <text:list>
            <text:list-item>
              <text:p text:style-name="P202"><text:span text:style-name="T203">Moduł RODO we współpracy z innymi modułami systemu musi automatyzować badania zgodności <text:s text:c="36"/>z prawem w zakresie nowych przepisów ochrony danych osobowych (RODO). W szczególności system</text:span><text:span text:style-name="T204"><text:s/>pozwalać na:</text:span></text:p>
            </text:list-item>
          </text:list>
        </text:list-item>
      </text:list>
      <text:list text:style-name="LFO29" text:continue-numbering="true">
        <text:list-item>
          <text:p text:style-name="P205">Prowadzenie rejestrów wymaganych przez rozporządzenie:</text:p>
        </text:list-item>
      </text:list>
      <text:list text:style-name="LFO30" text:continue-numbering="true">
        <text:list-item>
          <text:p text:style-name="P206"><text:span text:style-name="T207">Rejestr czynności przetwarzania;</text:span></text:p>
        </text:list-item>
        <text:list-item>
          <text:p text:style-name="P208"><text:span text:style-name="T209">Rejestr dokumentów powierzenia;</text:span></text:p>
        </text:list-item>
        <text:list-item>
          <text:p text:style-name="P210"><text:span text:style-name="T211">Rejestr zgód;</text:span></text:p>
        </text:list-item>
        <text:list-item>
          <text:p text:style-name="P212"><text:span text:style-name="T213">Rejestr udostępnień i zapytań;</text:span></text:p>
        </text:list-item>
        <text:list-item>
          <text:p text:style-name="P214">Rejestr ocen skutków wpływu na prywatność;</text:p>
        </text:list-item>
        <text:list-item>
          <text:p text:style-name="P215"><text:span text:style-name="T216">Rejestr incydentów.</text:span></text:p>
        </text:list-item>
      </text:list>
      <text:list text:style-name="LFO29" text:continue-numbering="true">
        <text:list-item>
          <text:p text:style-name="P217"><text:span text:style-name="T218">Zgłaszanie nar</text:span><text:span text:style-name="T219">uszeń związanych z ochroną danych osobowych przez każdego pracownika Zamawiającego, ich rejestrowanie oraz <text:s/>monitorowanie. Funkcja zarządzanie zgłoszonymi naruszeniami pozwala na:</text:span></text:p>
        </text:list-item>
      </text:list>
      <text:list text:style-name="LFO30" text:continue-numbering="true">
        <text:list-item>
          <text:p text:style-name="P220">Dodawanie zgłoszonego incydentu do rejestru;</text:p>
        </text:list-item>
        <text:list-item>
          <text:p text:style-name="P221"><text:span text:style-name="T222">Komentowanie zdarzeń w rejestrz</text:span><text:span text:style-name="T223">e;</text:span></text:p>
        </text:list-item>
        <text:list-item>
          <text:p text:style-name="P224">Wysyłanie zadania z poziomu zgłoszonego incydentu przez uprawnionych użytkowników;</text:p>
        </text:list-item>
        <text:list-item>
          <text:p text:style-name="P225">Śledzenie historii zmian zgłoszonego naruszenia.</text:p>
        </text:list-item>
      </text:list>
      <text:list text:style-name="LFO29" text:continue-numbering="true">
        <text:list-item>
          <text:p text:style-name="P226">Przeprowadzanie badań zgodności przy użyciu list pytań kontrolnych z obszaru nowych przepisów ochrony danych osobowych.</text:p>
        </text:list-item>
        <text:list-item>
          <text:p text:style-name="P227"><text:span text:style-name="T228">M</text:span><text:span text:style-name="T229">ożliwość<text:s/></text:span><text:span text:style-name="T230">tworzenia uporządkowanej bazy wewnętrznych dokumentów prawnych (m.in. procedur, regulaminów, uchwał, umów, pełnomocnictw). Moduł, we współpracy z innymi funkcjonalnościami programu musi integrować badania zgodności z aktualnością regulacji wewnętr</text:span><text:span text:style-name="T231">znych Szpitala <text:s text:c="25"/>oraz usprawniać komunikację wewnętrzną w zakresie zapoznawania się pracowników <text:s text:c="57"/>Zamawiającego z obowiązującymi regulaminami. <text:s/></text:span></text:p>
        </text:list-item>
      </text:list>
      <text:list text:style-name="WWNum1" text:continue-numbering="true">
        <text:list-item>
          <text:list>
            <text:list-item>
              <text:p text:style-name="P232"><text:span text:style-name="T233">Moduł w zakresie ewidencjonowania</text:span><text:span text:style-name="T234"><text:s/>dokumentów musi pozwalać na:</text:span></text:p>
            </text:list-item>
          </text:list>
        </text:list-item>
      </text:list>
      <text:list text:style-name="LFO31" text:continue-numbering="true">
        <text:list-item>
          <text:p text:style-name="P235"><text:span text:style-name="T236">Umieszczanie w bazie systemu dokumentów w dowolnym formacie, które mogą składać się zarówno <text:s text:c="19"/>z treści jak i załączników;</text:span></text:p>
        </text:list-item>
        <text:list-item>
          <text:p text:style-name="P237">Opisywanie wprowadzanych dokumentów szeregiem metadanych typu: data<text:s/>dokumentu, autor, <text:s text:c="17"/>słowa kluczowe itp. Ilość metadanych jest dowolna i jest definiowana przez użytkownika <text:s text:c="51"/>o odpowiednich uprawnieniach;</text:p>
        </text:list-item>
        <text:list-item>
          <text:p text:style-name="P238"><text:span text:style-name="T239">Definiowanie rodzajów dokumentów zgodnie z typami wyk</text:span><text:span text:style-name="T240">orzystywanymi u Zamawiającego. <text:s text:c="25"/>Każdy rodzaj dokumentu może mieć przypisany określony zestaw metadanych;</text:span></text:p>
        </text:list-item>
        <text:list-item>
          <text:p text:style-name="P241">Określanie miejsca publikacji danego rodzaju dokumentu. Na podstawie miejsca publikacji automatyczne tworzona jest sygnatura dokumentu;</text:p>
        </text:list-item>
        <text:list-item>
          <text:p text:style-name="P242"><text:span text:style-name="T243">Cechowanie typów dokumentów wg. ich terminu obowiązywania. Każdy dokument można oznaczyć <text:s text:c="18"/>3 datami: datą dokumentu (data wydania/uchwalenia dokumentu), datą publikacji, datą obowiązywania od-do;</text:span></text:p>
        </text:list-item>
        <text:list-item>
          <text:p text:style-name="P244"><text:span text:style-name="T245">Dodawanie informacji do metryki dok</text:span><text:span text:style-name="T246">umentu - kto i kiedy dodał dokument do Bazy oraz kto i kiedy go aktualizował;</text:span></text:p>
        </text:list-item>
      </text:list>
      <text:list text:style-name="WWNum1" text:continue-numbering="true">
        <text:list-item>
          <text:list>
            <text:list-item>
              <text:p text:style-name="P247"><text:span text:style-name="T248">Opisywanie i kategoryzowanie dokumentów musi pozwalać na systemowe zarządzanie dokumentami poprzez wykorzystanie następujących funkcjonalności:</text:span></text:p>
            </text:list-item>
          </text:list>
        </text:list-item>
      </text:list>
      <text:list text:style-name="LFO32" text:continue-numbering="true">
        <text:list-item>
          <text:p text:style-name="P249"><text:span text:style-name="T250">Rozbudowane wyszukiwanie dokumentó</text:span><text:span text:style-name="T251">w wg: filtrów, fraz, słów kluczowych, z uwzględnieniem odmian fleksyjnych;</text:span></text:p>
        </text:list-item>
        <text:list-item>
          <text:p text:style-name="P252">Tworzenie tzw. „półek z rocznikami”, czyli możliwość graficznego zaprezentowania wprowadzonych dokumentów w formie roczników z opcją wyboru daty do utworzenia roczników (zwykle jest<text:s/>to data dokumentu, opcjonalnie data publikacji);</text:p>
        </text:list-item>
        <text:list-item>
          <text:p text:style-name="P253">Tworzenie relacji pomiędzy dokumentami, w tym szczególnych typów relacji np. uchyla, ujednolica <text:s text:c="20"/>w następstwie czego zmienia się ocena dokumentu co do obowiązywania.</text:p>
        </text:list-item>
        <text:list-item>
          <text:p text:style-name="P254">Organizacja dokumentów w postaci skorowidza przedmiotowego (tzw. „drzewo haseł”);</text:p>
        </text:list-item>
        <text:list-item>
          <text:p text:style-name="P255">Sortowanie listy dokumentów wg. wybranej metadanej.</text:p>
        </text:list-item>
      </text:list>
      <text:list text:style-name="WWNum1" text:continue-numbering="true">
        <text:list-item>
          <text:list>
            <text:list-item>
              <text:p text:style-name="P256"><text:span text:style-name="T257"><text:s/>Użytkownik tworzący dokumenty wewnętrzne oraz zarządzający tymi dokumentami winien uzyskać pełną kontrolę nad aktualnością dokumentów. Wdrożen</text:span><text:span text:style-name="T258">ie obu programów musi umożliwiać:</text:span></text:p>
            </text:list-item>
          </text:list>
        </text:list-item>
      </text:list>
      <text:list text:style-name="LFO33" text:continue-numbering="true">
        <text:list-item>
          <text:p text:style-name="P259">Tworzenie relacji pomiędzy dokumentami wewnętrznymi i aktami prawa powszechnego;</text:p>
        </text:list-item>
        <text:list-item>
          <text:p text:style-name="P260">Bezpośrednie przechodzenie do dokumentów, do których dokument wewnętrzny się odwołuje;</text:p>
        </text:list-item>
        <text:list-item>
          <text:p text:style-name="P261">Ustawienie alertów z automatycznymi powiadomieniami o<text:s/>zmianach prawnych we wskazanych dokumentach;</text:p>
        </text:list-item>
        <text:list-item>
          <text:p text:style-name="P262">Szybkie sprawdzenie statusu danego dokumentu w Bazie: obowiązujący, archiwalny czy oczekujący;</text:p>
        </text:list-item>
      </text:list>
      <text:p text:style-name="P263"/>
      <text:p text:style-name="P264"/>
      <text:list text:style-name="LFO33" text:continue-numbering="true">
        <text:list-item>
          <text:p text:style-name="P265">Otrzymywanie powiadomień o kończącej się dacie ważności dokumentu;</text:p>
        </text:list-item>
        <text:list-item>
          <text:p text:style-name="P266">Wyświetlenie aktualnie obowiązujących dokumentów na określony stan prawny;</text:p>
        </text:list-item>
        <text:list-item>
          <text:p text:style-name="P267"><text:span text:style-name="T268">Automatyzację uchylania dokumentów powiązanych z dokumentem uchylanym.</text:span></text:p>
        </text:list-item>
      </text:list>
      <text:list text:style-name="WWNum1" text:continue-numbering="true">
        <text:list-item>
          <text:list>
            <text:list-item>
              <text:p text:style-name="P269"><text:span text:style-name="T270">Dzięki wdrożeniu modułu do zarządzania dokumentami Zamawiający winien uzyskać pełną integrację badań zgodności z regulacjami wewnętrznymi poprzez:</text:span></text:p>
            </text:list-item>
          </text:list>
        </text:list-item>
      </text:list>
      <text:list text:style-name="LFO34" text:continue-numbering="true">
        <text:list-item>
          <text:p text:style-name="P271">Możliwość<text:s/>podpięcia własnej do checkllisty regulacji wewnętrznej, do której się odnosi;</text:p>
        </text:list-item>
        <text:list-item>
          <text:p text:style-name="P272">Przechodzenie do dokumentów i regulaminów wewnętrznych z poziomu powiązanej checklisty;</text:p>
        </text:list-item>
        <text:list-item>
          <text:p text:style-name="P273">Ustawianie alertów z automatycznymi powiadomieniami o zmianach prawnych we<text:s/>wskazanych wewnętrznych regulacjach;</text:p>
        </text:list-item>
        <text:list-item>
          <text:p text:style-name="P274">Możliwość podpięcia linku do regulaminu wewnętrznego w zadaniu nakazującym zapoznanie się <text:s text:c="36"/>z dokumentem w określonym czasie;</text:p>
        </text:list-item>
      </text:list>
      <text:list text:style-name="WWNum1" text:continue-numbering="true">
        <text:list-item>
          <text:list>
            <text:list-item>
              <text:p text:style-name="P275"><text:span text:style-name="T276">Moduł <text:s/>winien gwarantować Zamawiającemu bezpieczne przechow</text:span><text:span text:style-name="T277">ywanie dokumentów poprzez możliwość nadawania uprawnień, w szczególności:</text:span></text:p>
            </text:list-item>
          </text:list>
        </text:list-item>
      </text:list>
      <text:list text:style-name="LFO35" text:continue-numbering="true">
        <text:list-item>
          <text:p text:style-name="P278"><text:span text:style-name="T279">Definiowanie ról użytkowników z podziałem na redaktorów z pełnymi uprawnieniami <text:s text:c="45"/>oraz uzytkowników z dostępem do odczytu dokumentów;</text:span></text:p>
        </text:list-item>
        <text:list-item>
          <text:p text:style-name="P280"><text:span text:style-name="T281">Tworz</text:span><text:span text:style-name="T282">enie grup użytkowników;</text:span></text:p>
        </text:list-item>
        <text:list-item>
          <text:p text:style-name="P283"><text:span text:style-name="T284">Ustawianie powiadomień mailowych o zmianach w dokumencie, dla grupy użytkowników <text:s text:c="45"/>i pojedynczych użytkowników;</text:span></text:p>
        </text:list-item>
        <text:list-item>
          <text:p text:style-name="P285"><text:span text:style-name="T286">Nadawanie uprawnień do dokumentów dla grup użytkowników bądź użytkowników ind</text:span><text:span text:style-name="T287">ywidualnych;</text:span></text:p>
        </text:list-item>
        <text:list-item>
          <text:p text:style-name="P288"><text:span text:style-name="T289">Logowanie wszelkich operacji użytkownika w tym osobno operacji przeglądania treści dokumentu <text:s text:c="25"/>i załączników;</text:span></text:p>
        </text:list-item>
      </text:list>
      <text:p text:style-name="P290"><text:span text:style-name="T291">Dodatkowo moduł musi pozwalać na:</text:span></text:p>
      <text:list text:style-name="LFO36" text:continue-numbering="true">
        <text:list-item>
          <text:p text:style-name="P292">Generowanie wydruku listy dokumentów lub metryki wybranego dokumentu poprzez<text:s/>wydruk <text:s text:c="36"/>z wyeksportowanego pliku xlsx dla listy dokumentu i poprzez wydruk pliku pdf/docx dla metryki dokumentów;</text:p>
        </text:list-item>
        <text:list-item>
          <text:p text:style-name="P293">Możliwość eksportu listy dokumentów do formatu xls lub csv.</text:p>
        </text:list-item>
      </text:list>
      <text:p text:style-name="P294"/>
      <text:list text:style-name="WWNum1" text:continue-numbering="true">
        <text:list-item>
          <text:list>
            <text:list-item>
              <text:p text:style-name="P295"><text:bookmark-start text:name="_Hlk98756941"/>W ramach umowy Wykonawca zapewnia:</text:p>
            </text:list-item>
          </text:list>
        </text:list-item>
      </text:list>
      <text:list text:style-name="LFO37" text:continue-numbering="true">
        <text:list-item>
          <text:p text:style-name="P296"><text:bookmark-start text:name="_Hlk98756818"/><text:bookmark-end text:name="_Hlk98756941"/>SLA na<text:s/>poziomie:</text:p>
        </text:list-item>
      </text:list>
      <text:list text:style-name="LFO38" text:continue-numbering="true">
        <text:list-item>
          <text:p text:style-name="P297">Błąd krytyczny – 12h (uniemożliwia pracę)</text:p>
        </text:list-item>
        <text:list-item>
          <text:p text:style-name="P298">Błąd poważny – 24h (ograniczona funkcjonalność)</text:p>
        </text:list-item>
        <text:list-item>
          <text:p text:style-name="P299">Błąd drobny – 72h (nie wpływa na możliwość pracy – poprawa funkcjonalności)</text:p>
        </text:list-item>
      </text:list>
      <text:list text:style-name="LFO37" text:continue-numbering="true">
        <text:list-item>
          <text:p text:style-name="P300">Integrację z lokalnym środowiskiem Active Directory Zamawiającego<text:s/></text:p>
        </text:list-item>
        <text:list-item>
          <text:p text:style-name="P301">Zapewnienie bezpiecznego połączenia (SSL) między systemami</text:p>
        </text:list-item>
      </text:list>
      <text:p text:style-name="P302"/>
      <text:p text:style-name="P303"/>
      <text:list text:style-name="LFO37" text:continue-numbering="true">
        <text:list-item>
          <text:p text:style-name="P304">Dostęp z poziomu przeglądarki WWW</text:p>
        </text:list-item>
        <text:list-item>
          <text:p text:style-name="P305">Nielimitowaną przestrzeń dyskowa udostępniona przez Zamawiającego<text:s/></text:p>
        </text:list-item>
        <text:list-item>
          <text:p text:style-name="P306">Nielimitowaną ilość jednoczesnych sesji użytkowników</text:p>
        </text:list-item>
        <text:list-item>
          <text:p text:style-name="P307"><text:span text:style-name="T308">Nielimitowaną ilość użytkowników</text:span><text:bookmark-end text:name="_Hlk98756818"/></text:p>
        </text:list-item>
        <text:list-item>
          <text:p text:style-name="P309">aby<text:s/>aplikacje były hostowane na serwerach Wykonawcy</text:p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ferenceheading" style:display-name="Reference heading" style:family="paragraph" style:parent-style-name="Standard">
      <style:paragraph-properties fo:line-height="0.177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7pt" style:font-size-asian="7pt" style:font-size-complex="11pt" fo:language="en" fo:country="GB" style:language-asian="en" style:country-asian="US" fo:hyphenate="false"/>
    </style:style>
    <style:style style:name="Reference" style:display-name="Reference" style:family="paragraph" style:parent-style-name="Standard" style:next-style-name="Standard">
      <style:paragraph-properties fo:line-height="0.177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9.5pt" style:font-size-asian="9.5pt" style:font-size-complex="11pt" fo:language="en" fo:country="GB" style:language-asian="en" style:country-asian="US" fo:hyphenate="false"/>
    </style:style>
    <style:style style:name="Senderinformation7pt" style:display-name="Sender information 7pt" style:family="paragraph" style:parent-style-name="Standard">
      <style:paragraph-properties fo:line-height="0.1381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color="#000000" fo:font-size="7pt" style:font-size-asian="7pt" style:font-size-complex="11pt" fo:language="en" fo:country="GB" style:language-asian="en" style:country-asian="US" fo:hyphenate="false"/>
    </style:style>
    <style:style style:name="Companyanddivisionname" style:display-name="Company and division name" style:family="paragraph" style:parent-style-name="Standard">
      <style:paragraph-properties fo:line-height="0.1381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10pt" style:font-size-asian="10pt" style:font-size-complex="11pt" fo:language="en" fo:country="GB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v1v1msonormal" style:display-name="v1v1msonormal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ReferenceheadingChar" style:display-name="Reference heading Char" style:family="text" style:parent-style-name="Domyślnaczcionkaakapitu">
      <style:text-properties fo:font-size="7pt" style:font-size-asian="7pt" fo:language="en" fo:country="GB"/>
    </style:style>
    <style:style style:name="ReferenceChar" style:display-name="Reference Char" style:family="text" style:parent-style-name="Domyślnaczcionkaakapitu">
      <style:text-properties fo:font-size="9.5pt" style:font-size-asian="9.5pt" fo:language="en" fo:country="GB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h-tx" style:display-name="th-tx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Times New Roman"/>
    </style:style>
    <style:style style:name="ListLabel4" style:display-name="ListLabel 4" style:family="text">
      <style:text-properties style:font-name="Calibri" style:font-name-asian="Calibri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Calibri" style:font-name-asian="Calibri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libri" style:font-name-asian="Calibri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Calibri" style:font-name-asian="Arial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WW_CharLFO1LVL2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alibri" style:font-name-asian="Calibri" style:font-name-complex="Calibri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alibri" style:font-name-asian="Calibri" style:font-name-complex="Times New Roman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Calibri" style:font-name-asian="Calibri" style:font-name-complex="Times New Roman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alibri" style:font-name-asian="Calibri" style:font-name-complex="Times New Roman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3" style:family="text">
      <style:text-properties style:font-name="Calibri" style:font-name-asian="Arial" style:font-name-complex="Calibri"/>
    </style: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asian="Calibri" style:font-name-complex="Calibri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alibri" style:font-name-asian="Calibri" style:font-name-complex="Calibri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5LVL1" style:family="text">
      <style:text-properties style:font-name="Calibri" style:font-name-complex="Calibri"/>
    </style:style>
    <style:style style:name="WW_CharLFO18LVL2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alibri" style:font-name-asian="Calibri" style:font-name-complex="Calibri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736in"/>
      </style:footer-style>
    </style:page-layout>
    <style:style style:name="P2" style:parent-style-name="Normalny" style:family="paragraph">
      <style:paragraph-properties fo:text-align="end"/>
      <style:text-properties style:font-name-complex="Calibri" fo:font-weight="bold" style:font-weight-asian="bold" style:font-size-complex="12pt"/>
    </style:style>
    <style:style style:name="P3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0pt" style:font-size-asian="10pt"/>
    </style:style>
    <style:style style:name="P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h text:style-name="P3" text:outline-level="2">Załącznik nr 2 do Zaproszenia</text:h>
        <text:p text:style-name="P4">Postępowanie nr 01/ZPU/U/22 na świadczenie usług dostępu do systemu compliance <text:s text:c="3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ek L</meta:initial-creator>
    <dc:creator>Justyna Leśniak</dc:creator>
    <meta:creation-date>2022-03-07T08:38:00Z</meta:creation-date>
    <dc:date>2022-03-22T09:02:00Z</dc:date>
    <meta:print-date>2022-03-03T18:11:00Z</meta:print-date>
    <meta:template xlink:href="Normal.dotm" xlink:type="simple"/>
    <meta:editing-cycles>49</meta:editing-cycles>
    <meta:editing-duration>PT9480S</meta:editing-duration>
    <meta:user-defined meta:name="AppVersion">16.0000</meta:user-defined>
    <meta:user-defined meta:name="ContentTypeId">0x01010030A67D0278146546BB8262A1A3D3250B</meta:user-defined>
    <meta:document-statistic meta:page-count="8" meta:paragraph-count="33" meta:word-count="2431" meta:character-count="16985" meta:row-count="121" meta:non-whitespace-character-count="14587"/>
  </office:meta>
</office:document-meta>
</file>