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/>
      <style:text-properties style:font-name="Calibri" style:font-name-asian="Calibri" style:font-name-complex="Calibri" fo:font-weight="normal" style:font-weight-asian="normal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-complex="Calibri" fo:font-size="10pt" style:font-size-asian="10pt" style:font-size-complex="10pt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color="#000000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0.25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lef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9" style:parent-style-name="Standard" style:family="paragraph">
      <style:paragraph-properties fo:text-align="justify" fo:margin-left="0.25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0.25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0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3" style:parent-style-name="Standard" style:family="paragraph">
      <style:paragraph-properties fo:text-align="justify"/>
    </style:style>
    <style:style style:name="T20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h text:style-name="P1" text:outline-level="2">Załącznik nr 2 do Zaproszenia/Zlecenia<text:s/></text:h>
      <text:p text:style-name="P3"><text:span text:style-name="T4">Postępowanie nr 1/ZPU/U/25 na świadczenie usług dostępu do systemu typu compliance<text:s/></text:span></text:p>
      <text:p text:style-name="P5"/>
      <text:p text:style-name="P6"><text:span text:style-name="T7">ZAKRES FUNKCJONALNOŚCI SYSTEMU TYPU COMPLIANCE<text:s/></text:span></text:p>
      <text:p text:style-name="P8"/>
      <text:p text:style-name="P9">W ramach świadczenia usług Wykonawca zapewnia:</text:p>
      <text:p text:style-name="P10">1.       SLA na<text:s/>poziomie:</text:p>
      <text:list text:style-name="LFO17" text:continue-numbering="true">
        <text:list-item>
          <text:p text:style-name="P11">Błąd krytyczny – 12h (uniemożliwia pracę)</text:p>
        </text:list-item>
        <text:list-item>
          <text:p text:style-name="P12">Błąd poważny – 24h (ograniczona funkcjonalność)</text:p>
        </text:list-item>
        <text:list-item>
          <text:p text:style-name="P13">Błąd drobny – 72h (nie wpływa na możliwość pracy – poprawa funkcjonalności)</text:p>
        </text:list-item>
      </text:list>
      <text:p text:style-name="P14">2.       Integrację z lokalnym środowiskiem Active Directory Zamawiającego<text:s/></text:p>
      <text:p text:style-name="P15">3.       Zapewnienie bezpiecznego połączenia (SSL) między systemami</text:p>
      <text:p text:style-name="P16">4.       Dostęp z poziomu przeglądarki WWW</text:p>
      <text:p text:style-name="P17">5.       Nielimitowaną ilość jednoczesnych sesji użytkowników</text:p>
      <text:p text:style-name="P18">6.       Nielimitowaną ilość użytkowników</text:p>
      <text:p text:style-name="P19">7. <text:s text:c="6"/>Aplikacje hostowane na<text:s/>serwerach Wykonawcy</text:p>
      <text:p text:style-name="P20"/>
      <text:p text:style-name="P21">​​​​​​​</text:p>
      <text:p text:style-name="P22">STRUKTURA I GŁÓWNE FUNKCJONALNOŚCI SYSTEMU</text:p>
      <text:p text:style-name="P23"/>
      <text:list text:style-name="LFO18" text:continue-numbering="true">
        <text:list-item>
          <text:p text:style-name="P24"><text:span text:style-name="T25">Jednostki w systemie – system musi umożliwiać wprowadzenie trzech poziomów organizacyjnych jednostek.<text:s/></text:span></text:p>
        </text:list-item>
      </text:list>
      <text:p text:style-name="P26"><text:span text:style-name="T27">Każdy użytkownik może być przypisany do różnych poziomów<text:s/></text:span><text:span text:style-name="T28">organizacyjnych.<text:s/></text:span></text:p>
      <text:list text:style-name="LFO18" text:continue-numbering="true">
        <text:list-item>
          <text:p text:style-name="P29"><text:span text:style-name="T30">Słowniki<text:s/></text:span><text:span text:style-name="T31">-<text:s/></text:span><text:span text:style-name="T32">System <text:s/>musi mieć <text:s/>budowę <text:s/>słownikową. <text:s/>Słowniki <text:s/>muszą mieć charakter <text:s/>globalny <text:s/>dla <text:s/>całej <text:s/>bazy <text:s/>i <text:s/>być definiowane <text:s/>wspólnie <text:s/>dla <text:s/>wszystkich <text:s/>jednostek <text:s/>systemu <text:s/>w <text:s/>ramach <text:s/>jednej <text:s/>bazy.<text:s/></text:span></text:p>
        </text:list-item>
      </text:list>
      <text:p text:style-name="P33"><text:span text:style-name="T34">Widoczność i możliwość edycji słowników musi być definiowana na poziomie uprawnień. <text:s/></text:span></text:p>
      <text:p text:style-name="P35"><text:s/></text:p>
      <text:p text:style-name="P36">MODUŁ BADANIA ZGODNOŚCI<text:s/></text:p>
      <text:p text:style-name="P37"/>
      <text:p text:style-name="P38"><text:span text:style-name="T39">System musi posiadać moduł służący do przeprowadzania badań zgodności na podstawie list kontrolnych dostarczonych przez producenta systemu lub list tworzonych przez użytkowników. Formularz listy kontrolnej oraz drzewa haseł w ramach, których umieszczane są listy kontrolne musi mieć globalny charakter dla całej bazy systemu.<text:s/></text:span></text:p>
      <text:p text:style-name="P40"><text:s/></text:p>
      <text:list text:style-name="LFO19" text:continue-numbering="true">
        <text:list-item>
          <text:p text:style-name="P41"><text:span text:style-name="T42">System musi umożliwiać prowadzenie regularnego badania zgodności działania z przepisami prawa, normami ISO <text:s/>i innymi regulacjami (np. standardami akredytacyjnymi, wymaganiami koszykowymi).<text:s/></text:span></text:p>
        </text:list-item>
        <text:list-item>
          <text:p text:style-name="P43"><text:span text:style-name="T44">Użytkownik <text:s/>musi mieć możliwość <text:s/>tworzenia <text:s/>własnych <text:s/>list <text:s/>pytań <text:s/>kontrolnych <text:s/>lub <text:s/>skorzystania <text:s/>z <text:s/>ponad minimum 700 gotowych list przygotowanych przez ekspertów z danej dziedziny (np.: obowiązków podmiotów leczniczych, akredytacji, świadczeń finansowanych ze środków publicznych, epidemiologii, świadczeń psychiatrycznych, dokumentacji medycznej, praw pacjenta, BHP czy kontroli zarządczej). <text:s/></text:span></text:p>
        </text:list-item>
        <text:list-item>
          <text:p text:style-name="P45"><text:span text:style-name="T46">Listy pytań kontrolnych muszą być zintegrowane z systemem informacji prawnej producenta i powiązane <text:s text:c="28"/>z jednostką redakcyjną podstawy prawnej, do której odwołują się poszczególne pytania w checklistach. <text:s/></text:span></text:p>
        </text:list-item>
        <text:list-item>
          <text:p text:style-name="P47"><text:span text:style-name="T48">System <text:s/>musi usprawniać <text:s/>bieżące <text:s/>monitorowanie <text:s/>zgodności <text:s/>z <text:s/>prawem <text:s/>poprzez <text:s/>zaimplementowane <text:s/>listy <text:s/>pytań kontrolnych <text:s/>(tzw. <text:s/>checklisty) <text:s/>przypisanych <text:s/>do <text:s/>poszczególnych <text:s/>badanych <text:s/>obszarów.<text:s/></text:span></text:p>
        </text:list-item>
      </text:list>
      <text:p text:style-name="P49"><text:span text:style-name="T50">Wymagania wobec Checklisty:<text:s/></text:span></text:p>
      <text:list text:style-name="LFO19" text:continue-numbering="true">
        <text:list-item>
          <text:list>
            <text:list-item>
              <text:p text:style-name="P51">tworzone <text:s/>przez <text:s/>autorów <text:s/>będących <text:s/>ekspertami <text:s/>w <text:s/>danej <text:s/>dziedzinie, <text:s/>co <text:s/>jest <text:s/>gwarantuje merytoryczną kompleksowość przygotowanych list;</text:p>
            </text:list-item>
            <text:list-item>
              <text:p text:style-name="P52">każda <text:s/>z <text:s/>checklist <text:s/>dotyczy <text:s/>pojedynczego <text:s/>zagadnienia <text:s/>zbudowanego <text:s/>w <text:s/>oparciu <text:s/>o <text:s/>całościowe regulacje prawne (akty ustawodawcze, akty wykonawcze, rekomendacje).</text:p>
            </text:list-item>
            <text:list-item>
              <text:p text:style-name="P53">pogrupowane według kategorii z tematycznie wyodrębnionych obszarów i zagadnień prawnych;</text:p>
            </text:list-item>
            <text:list-item>
              <text:p text:style-name="P54">wykorzystywane <text:s/>do <text:s/>wykonania <text:s/>testu <text:s/>zgodności, <text:s/>który <text:s/>obrazuje <text:s/>w <text:s/>jakim <text:s/>stopniu <text:s/>(wyrażonym procentowo) procesy zachodzące w przedsiębiorstwie są zgodne z rozwiązaniami postulowanymi przez przepisy prawa i wewnętrzne regulacje;</text:p>
            </text:list-item>
            <text:list-item>
              <text:p text:style-name="P55">na <text:s/>bieżąco <text:s/>aktualizowane <text:s/>przez <text:s/>producenta <text:s/>listy <text:s/>pytań <text:s/>kontrolnych <text:s/>są <text:s/>dopasowywane <text:s/>do zmieniających się przepisów i regulacji, a informacja o aktualizacji danej listy wyświetla się w systemie;<text:s/></text:p>
            </text:list-item>
          </text:list>
        </text:list-item>
        <text:list-item>
          <text:p text:style-name="P56"><text:span text:style-name="T57">System musi<text:s/></text:span><text:span text:style-name="T58">posiadać możliwość tworzenia własnych list pytań kontrolnych dotyczących np. wewnętrznych procedur, za pomocą specjalnego kreatora checklist.<text:s/></text:span></text:p>
        </text:list-item>
      </text:list>
      <text:soft-page-break/>
      <text:p text:style-name="P59">MODUŁ ZADAŃ<text:s/></text:p>
      <text:p text:style-name="P60"/>
      <text:list text:style-name="LFO20" text:continue-numbering="true">
        <text:list-item>
          <text:p text:style-name="P61"><text:span text:style-name="T62">Proces wykorzystania modułu zadań musi obejmować w szczególności:<text:s/></text:span></text:p>
        </text:list-item>
      </text:list>
      <text:list text:style-name="LFO21" text:continue-numbering="true">
        <text:list-item>
          <text:p text:style-name="P63">możliwość zdalnego wydawania przez wskazane w organizacji osoby poleceń wykonania analizy, badania, raportu, sprawozdania;<text:s/></text:p>
        </text:list-item>
        <text:list-item>
          <text:p text:style-name="P64">możliwość kierowania dowolnych zadań do pracowników na każdym poziomie placówki. Jednostki wyższego rzędu mogą delegować zadania do jednostek podległych;</text:p>
        </text:list-item>
        <text:list-item>
          <text:p text:style-name="P65">możliwość <text:s/>kierowania <text:s/>zadań <text:s/>z <text:s/>załączonymi <text:s/>checklistami <text:s/>do <text:s/>pracowników, <text:s/>aby <text:s/>określić <text:s/>stopień zgodności;</text:p>
        </text:list-item>
        <text:list-item>
          <text:p text:style-name="P66">możliwość dołączania do zadań delegowanych plików z wewnętrznymi procedurami placówki;</text:p>
        </text:list-item>
        <text:list-item>
          <text:p text:style-name="P67">automatyczne <text:s/>powiadamianie <text:s/>mailowe <text:s/>określonych <text:s/>w <text:s/>poleceniu <text:s/>użytkowników <text:s/>o konieczności przygotowania sprawozdania, wypełnienia listy kontrolnej, nowych wiadomościach i ogłoszeniach;</text:p>
        </text:list-item>
        <text:list-item>
          <text:p text:style-name="P68">możliwość <text:s/>generowania <text:s/>raportu <text:s/>z <text:s/>wykonywanych <text:s/>w <text:s/>zadaniach <text:s/>badań <text:s/>zgodności, <text:s/>w <text:s/>których parametrem będzie poziom<text:s/>zgodności z konkretnym zagadnieniem prawnym;<text:s/></text:p>
        </text:list-item>
        <text:list-item>
          <text:p text:style-name="P69">możliwość wysyłania zadań cyklicznych.</text:p>
        </text:list-item>
      </text:list>
      <text:p text:style-name="P70"><text:s/></text:p>
      <text:p text:style-name="P71"><text:span text:style-name="T72">Dostęp do utworzonych w systemie zadań winien zależeć od gradacji uprawnień. Użytkownicy winni mieć dostęp do zadań w ramach własnej jednostki.<text:s/></text:span></text:p>
      <text:p text:style-name="P73"><text:s/></text:p>
      <text:p text:style-name="P74">MODUŁ ZARZĄDZANIA RYZYKIEM<text:s/></text:p>
      <text:p text:style-name="P75"/>
      <text:list text:style-name="LFO22" text:continue-numbering="true">
        <text:list-item>
          <text:p text:style-name="P76"><text:span text:style-name="T77">Moduł zarządzania ryzykiem musi usprawniać proces związany z zarządzaniem ryzykiem, już od chwili zgłoszenia ryzyka poprzez jego obsługę w rejestrze, aż do momentu wygenerowania mapy ryzyka. <text:s/></text:span></text:p>
        </text:list-item>
        <text:list-item>
          <text:p text:style-name="P78"><text:span text:style-name="T79">Moduł zarządzania ryzykiem musi obejmować w szczególności:<text:s/></text:span></text:p>
        </text:list-item>
      </text:list>
      <text:list text:style-name="LFO23" text:continue-numbering="true">
        <text:list-item>
          <text:p text:style-name="P80">definiowania rejestru ryzyk przez placówkę na podstawie zgłoszeń lub dokonanego importu;<text:s/></text:p>
        </text:list-item>
        <text:list-item>
          <text:p text:style-name="P81">modyfikowania <text:s/>rejestru <text:s/>ryzyk <text:s/>poprzez <text:s/>dodawanie <text:s/>nowych <text:s/>pozycji <text:s/>oraz <text:s/>bieżącą <text:s/>analizę <text:s/>już istniejących ryzyk;</text:p>
        </text:list-item>
        <text:list-item>
          <text:p text:style-name="P82">możliwość zgłaszania ryzyka przez każdego pracownika;<text:s/></text:p>
        </text:list-item>
        <text:list-item>
          <text:p text:style-name="P83">możliwość dodawania zgłoszonego ryzyka do rejestru;<text:s/></text:p>
        </text:list-item>
        <text:list-item>
          <text:p text:style-name="P84">możliwość opisu i szacowania ryzyka;<text:s/></text:p>
        </text:list-item>
        <text:list-item>
          <text:p text:style-name="P85">możliwość wskazania ryzyk powiązanych względem ryzyka podstawowego;<text:s/></text:p>
        </text:list-item>
        <text:list-item>
          <text:p text:style-name="P86">możliwość tworzenia zadań powiązanych;<text:s/></text:p>
        </text:list-item>
        <text:list-item>
          <text:p text:style-name="P87">możliwość monitorowania ryzyka z<text:s/>poziomu tzw. pulpitu ryzyk.<text:s/></text:p>
        </text:list-item>
      </text:list>
      <text:p text:style-name="P88"><text:span text:style-name="T89">Ryzyko <text:s/>powinno mieć możliwość podczas <text:s/>zgłoszenia <text:s/>przypisania do <text:s/>wybranej <text:s/>jednostki. <text:s/>Zgłoszone <text:s/>ryzyko <text:s/>musi być <text:s/>obsługiwane z poziomu <text:s/>jednostki <text:s/>do <text:s/>której <text:s/>zostało <text:s/>przypisane. <text:s/>Uprawnienia <text:s/>do <text:s/>zarządzania <text:s/>ryzykiem <text:s/>w <text:s/>ramach <text:s/>jednostki posiadają osoby z przypisaną funkcją managera lub właściciela ryzyka.<text:s/></text:span></text:p>
      <text:list text:style-name="LFO22" text:continue-numbering="true">
        <text:list-item>
          <text:p text:style-name="P90"><text:span text:style-name="T91">Dzięki wykorzystaniu modułu zarządzania ryzykiem Zamawiający będzie mógł:</text:span></text:p>
        </text:list-item>
      </text:list>
      <text:list text:style-name="LFO24" text:continue-numbering="true">
        <text:list-item>
          <text:p text:style-name="P92">realizować <text:s/>obowiązek <text:s/>prowadzenia <text:s/>rejestru <text:s/>ryzyka <text:s/>zgodnie <text:s/>z <text:s/>ustawą <text:s/>o <text:s/>finansach <text:s/>publicznych (kontrola zarządcza);<text:s/></text:p>
        </text:list-item>
        <text:list-item>
          <text:p text:style-name="P93">uzyskać rzetelną informację o ryzyku i na jej podstawie sformułować wstępne decyzje o charakterze zarządczym;</text:p>
        </text:list-item>
        <text:list-item>
          <text:p text:style-name="P94">wygenerować mapę ryzyka, która jest graficzną prezentację ryzyka w momencie pierwotnym i po zastosowaniu <text:s/>mechanizmów <text:s/>redukujących <text:s/>ryzyko; <text:s/>Mapa <text:s/>generowana <text:s/>jest <text:s/>z <text:s/>uwzględnienie struktury drzewa w ramach instancji systemu.</text:p>
        </text:list-item>
        <text:list-item>
          <text:p text:style-name="P95">wygenerować <text:s/>analizę <text:s/>ryzyka <text:s/>pokazującą <text:s/>zidentyfikowane <text:s/>ryzyka <text:s/>w <text:s/>odniesieniu <text:s/>do <text:s/>jednostek, procesów czy celów.</text:p>
        </text:list-item>
        <text:list-item>
          <text:p text:style-name="P96">mieć dostęp do pełnej informacji o ryzyku i sposobie postępowania.<text:s/></text:p>
        </text:list-item>
      </text:list>
      <text:p text:style-name="P97"><text:s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MODUŁ ZDARZEŃ NIEPOŻĄDANYCH<text:s/></text:p>
      <text:p text:style-name="P108"/>
      <text:list text:style-name="LFO25" text:continue-numbering="true">
        <text:list-item>
          <text:p text:style-name="P109"><text:span text:style-name="T110">Moduł <text:s/>zarządzania <text:s/>zdarzeniami <text:s/>niepożądanymi <text:s/>musi pozwalać na <text:s/>zgłaszanie <text:s/>zdarzeń <text:s/>niepożądanych przez każdego pracownika Zamawiającego, ich rejestrowanie oraz <text:s/>monitorowanie. <text:s/></text:span></text:p>
        </text:list-item>
        <text:list-item>
          <text:p text:style-name="P111"><text:span text:style-name="T112">Moduł zarządzania niepożądanymi w szczególności musi obejmować:<text:s/></text:span></text:p>
        </text:list-item>
      </text:list>
      <text:list text:style-name="LFO26" text:continue-numbering="true">
        <text:list-item>
          <text:p text:style-name="P113">definiowanie indywidualnych dla organizacji słowników kategorii i przyczyn zdarzeń niepożądanych (słownik jest globalny tzn. wspólny dla wszystkich poziomów<text:s/>organizacyjnych);</text:p>
        </text:list-item>
        <text:list-item>
          <text:p text:style-name="P114">przypisywanie właścicieli kategorii zdarzeń niepożądanych; Osoba będąca właścicielem kategorii ma wgląd i prawo edycji wszystkich zdarzeń z danej kategorii.</text:p>
        </text:list-item>
        <text:list-item>
          <text:p text:style-name="P115">możliwość zgłaszania zdarzeń przez wszystkich użytkowników;<text:s/></text:p>
        </text:list-item>
        <text:list-item>
          <text:p text:style-name="P116">możliwość<text:s/>dodawania zgłoszonego zdarzenia do rejestru;<text:s/></text:p>
        </text:list-item>
        <text:list-item>
          <text:p text:style-name="P117">komentowanie zdarzeń w rejestrze;<text:s/></text:p>
        </text:list-item>
        <text:list-item>
          <text:p text:style-name="P118">możliwość anonimizacji danych osoby zgłaszającej, świadków i pacjenta po analizie przypadku;<text:s/></text:p>
        </text:list-item>
        <text:list-item>
          <text:p text:style-name="P119">śledzenia historii zmian zdarzeń niepożądanych.<text:s/></text:p>
        </text:list-item>
      </text:list>
      <text:p text:style-name="P120"><text:span text:style-name="T121">Obsługa zgłoszeń musi wymagać przypisania w jednostce Zamawiającego roli managera zdarzeń niepożądanych.<text:s/></text:span></text:p>
      <text:list text:style-name="LFO25" text:continue-numbering="true">
        <text:list-item>
          <text:p text:style-name="P122"><text:span text:style-name="T123">Wykorzystanie modułu musi być wsparciem dla kierownictwa w zakresie:</text:span></text:p>
        </text:list-item>
      </text:list>
      <text:list text:style-name="LFO27" text:continue-numbering="true">
        <text:list-item>
          <text:p text:style-name="P124">uzyskiwania rzetelnej informacji o obszarach (kategoriach) zgłaszanych zdarzeń niepożądanych <text:s/></text:p>
        </text:list-item>
        <text:list-item>
          <text:p text:style-name="P125">generowania <text:s/>raportów <text:s/>przedstawiających <text:s/>dane <text:s/>statystyczne <text:s/>w <text:s/>zakresie <text:s/>występowania <text:s/>zdarzeń niepożądanych. Zakres danych w raporcie zależy od uprawnień użytkownika.<text:s/></text:p>
        </text:list-item>
        <text:list-item>
          <text:p text:style-name="P126">wsparcia funkcji osoby odpowiedzialnej za monitorowanie wszystkich zdarzeń niepożądanych w jednostce<text:s/></text:p>
        </text:list-item>
        <text:list-item>
          <text:p text:style-name="P127">spełnienia wymagań akredytacyjnych w ramach standardów poprawy jakości.<text:s/></text:p>
        </text:list-item>
      </text:list>
      <text:p text:style-name="P128"><text:s/></text:p>
      <text:p text:style-name="P129">MODUŁ ZARZĄDZANIA ZDARZENIAMI ORGANIZACYJNYMI (NIEZGODNOŚCIAMI)<text:s/></text:p>
      <text:p text:style-name="P130"/>
      <text:list text:style-name="LFO28" text:continue-numbering="true">
        <text:list-item>
          <text:p text:style-name="P131"><text:span text:style-name="T132">Moduł <text:s/>musi umożliwiać zgłaszanie <text:s/>zdarzeń <text:s/>organizacyjnych, <text:s/>przez <text:s/>każdego <text:s/>pracownika <text:s/>placówki, <text:s/>ich rejestrowanie <text:s/>oraz <text:s/>monitorowanie. <text:s/>Zgłoszenia <text:s/>winny <text:s/>odbywać się zarówno <text:s/>z <text:s/>poziomu <text:s/>użytkowników wskazanych imiennie albo anonimowo (możliwość włączenia w ramach ustawień globalnych).<text:s/></text:span></text:p>
        </text:list-item>
        <text:list-item>
          <text:p text:style-name="P133"><text:span text:style-name="T134">Moduł w szczególności winien obejmować:<text:s/></text:span></text:p>
        </text:list-item>
      </text:list>
      <text:list text:style-name="LFO29" text:continue-numbering="true">
        <text:list-item>
          <text:p text:style-name="P135">definiowanie indywidualnych słowników zdarzeń – kategorii, podkategorii oraz właścicieli kategorii; Słowniki mają charakter wspólny dla wszystkich jednostek.<text:s/></text:p>
        </text:list-item>
        <text:list-item>
          <text:p text:style-name="P136">możliwość <text:s/>zgłaszania <text:s/>zdarzeń <text:s/>przez <text:s/>użytkowników <text:s/>do <text:s/>danej <text:s/>jednostki <text:s/>zgodnie <text:s/>ze <text:s/>schematem uprawnień;<text:s/></text:p>
        </text:list-item>
        <text:list-item>
          <text:p text:style-name="P137">możliwość dodawania zgłoszonego zdarzenia do rejestru;<text:s/></text:p>
        </text:list-item>
        <text:list-item>
          <text:p text:style-name="P138">komentowanie zdarzeń w rejestrze;<text:s/></text:p>
        </text:list-item>
        <text:list-item>
          <text:p text:style-name="P139">wysłanie zadania z poziomu zgłoszonego zdarzenia przez właściciela danego zgłoszenia;<text:s/></text:p>
        </text:list-item>
        <text:list-item>
          <text:p text:style-name="P140">śledzenie <text:s/>historii <text:s/>zmian <text:s/>zdarzeń <text:s/>organizacyjnych <text:s/>oraz <text:s/>dokonanych <text:s/>w <text:s/>ramach <text:s/>zgłoszeń <text:s/>działań, zgłoszonych i w rejestrze;<text:s/></text:p>
        </text:list-item>
      </text:list>
      <text:list text:style-name="LFO28" text:continue-numbering="true">
        <text:list-item>
          <text:p text:style-name="P141"><text:span text:style-name="T142">Wykorzystanie modułu winno być wsparciem dla kierownictwa w zakresie:<text:s/></text:span></text:p>
        </text:list-item>
      </text:list>
      <text:list text:style-name="LFO30" text:continue-numbering="true">
        <text:list-item>
          <text:p text:style-name="P143">uzyskiwania rzetelnej informacji o obszarach zgłaszanych zdarzeń organizacyjnych; <text:s/></text:p>
        </text:list-item>
        <text:list-item>
          <text:p text:style-name="P144">wsparcia <text:s/>funkcji <text:s/>osoby <text:s/>odpowiedzialnej <text:s/>za <text:s/>monitorowanie <text:s/>wszystkich <text:s/>zdarzeń <text:s/>organizacyjnych <text:s text:c="25"/>i ewentualnego określania ryzyk dla placówki.<text:s/></text:p>
        </text:list-item>
      </text:list>
      <text:p text:style-name="P145"><text:s/></text:p>
      <text:p text:style-name="P146">MODUŁ ANKIETY<text:s/></text:p>
      <text:p text:style-name="P147"/>
      <text:list text:style-name="LFO31" text:continue-numbering="true">
        <text:list-item>
          <text:p text:style-name="P148"><text:span text:style-name="T149">Modułem wspierającym bieżące utrzymywanie zgodności winien być moduł ankiet, który musi umożliwiać:<text:s/></text:span></text:p>
        </text:list-item>
      </text:list>
      <text:list text:style-name="LFO32" text:continue-numbering="true">
        <text:list-item>
          <text:p text:style-name="P150">tworzenie <text:s/>ankiet <text:s/>zawierających <text:s/>pytania <text:s/>jednokrotnego, <text:s/>wielokrotnego <text:s/>wyboru <text:s/>oraz <text:s/>pytania otwarte;<text:s/></text:p>
        </text:list-item>
        <text:list-item>
          <text:p text:style-name="P151">informowanie respondentów o przydzielonej ankiecie za pomocą komunikatu mailowego;<text:s/></text:p>
        </text:list-item>
        <text:list-item>
          <text:p text:style-name="P152">wykorzystanie kreatora ankiet;<text:s/></text:p>
        </text:list-item>
        <text:list-item>
          <text:p text:style-name="P153">włączenie <text:s/>opcji <text:s/>anonimowej <text:s/>ankiety <text:s/>podczas <text:s/>jej <text:s/>wysłania, <text:s/>co <text:s/>jest <text:s/>również <text:s/>sygnalizowane <text:s text:c="34"/>w systemie przy jej wypełnianiu;<text:s/></text:p>
        </text:list-item>
        <text:list-item>
          <text:p text:style-name="P154">określanie <text:s/>terminu <text:s/>dostępności <text:s/>ankiety <text:s/>i <text:s/>jej <text:s/>automatyczne <text:s/>zamykanie <text:s/>po <text:s/>wygaśnięciu <text:s/>terminu wypełnienia;<text:s/></text:p>
        </text:list-item>
        <text:list-item>
          <text:p text:style-name="P155">możliwość wygenerowania zewnętrznego linku do ankiety;<text:s/></text:p>
        </text:list-item>
        <text:list-item>
          <text:p text:style-name="P156">Podsumowanie ankiet poprzez graficzną prezentację wykresów do pytań zamkniętych<text:s/></text:p>
        </text:list-item>
        <text:list-item>
          <text:p text:style-name="P157">dostęp do archiwum ankiet w zależności od uprawnień;</text:p>
        </text:list-item>
        <text:list-item>
          <text:p text:style-name="P158">możliwość wygenerowania pliku arkusza kalkulacyjnego z indywidualnymi odpowiedziami.<text:s/></text:p>
        </text:list-item>
      </text:list>
      <text:list text:style-name="LFO31" text:continue-numbering="true">
        <text:list-item>
          <text:p text:style-name="P159"><text:span text:style-name="T160">Dzięki <text:s/>modułowi <text:s/>ankiet <text:s/>Zamawiający musi mieć możliwość pozyskania opinii <text:s/>na <text:s/>temat <text:s/>swojej <text:s/>działalności <text:s/>przeprowadzając badanie satysfakcji pacjenta czy badanie samooceny kontroli zarządczej.<text:s/></text:span></text:p>
        </text:list-item>
        <text:list-item>
          <text:p text:style-name="P161"><text:span text:style-name="T162">Formularze ankiety muszą mieć charakter globalny. Dostęp do wyników ankiet może być ograniczony <text:s text:c="23"/>do osoby wysyłającej ankietę lub wyniki mogą zostać udostępnione dla wszystkich użytkowników.<text:s/></text:span></text:p>
        </text:list-item>
      </text:list>
      <text:p text:style-name="P163"/>
      <text:p text:style-name="P164">MODUŁ ZARZĄDZANIA INCYDENTAMI MEDYCZNYMI<text:s/></text:p>
      <text:p text:style-name="P165"/>
      <text:list text:style-name="LFO33" text:continue-numbering="true">
        <text:list-item>
          <text:p text:style-name="P166"><text:span text:style-name="T167">Moduł zarządzania incydentami medycznymi musi<text:s/></text:span><text:span text:style-name="T168">umożliwiać zgłaszanie incydentów medycznych <text:s text:c="30"/>w rozumieniu Ustawy o wyrobach medycznych z dnia 7 kwietnia 2022 r. (t.j. Dz. U. z 2024 r., poz. 1620 <text:s text:c="27"/>z późn. zm.) przez każdego pracownika placówki mającego dostęp do systemu, <text:s/></text:span></text:p>
        </text:list-item>
        <text:list-item>
          <text:p text:style-name="P169"><text:span text:style-name="T170">Moduł zarządzania incydentami musi obejmować w szczególności:<text:s/></text:span></text:p>
        </text:list-item>
      </text:list>
      <text:list text:style-name="LFO34" text:continue-numbering="true">
        <text:list-item>
          <text:p text:style-name="P171"><text:span text:style-name="T172">możliwość zgłoszenia incydentu przez każdego użytkownika<text:s/></text:span></text:p>
        </text:list-item>
        <text:list-item>
          <text:p text:style-name="P173"><text:span text:style-name="T174">opis incydentu<text:s/></text:span></text:p>
        </text:list-item>
        <text:list-item>
          <text:p text:style-name="P175"><text:span text:style-name="T176">wygenerowanie <text:s/>formularza <text:s/>zgłoszenia <text:s/>do <text:s/>wytwórcy <text:s/>wyrobu <text:s/>i <text:s/>Urzędu <text:s/>Rejestracji <text:s/>Produktów Leczniczych. <text:s/></text:span></text:p>
        </text:list-item>
        <text:list-item>
          <text:p text:style-name="P177"><text:span text:style-name="T178">śledzenia historii zmian incydentów;<text:s/></text:span></text:p>
        </text:list-item>
      </text:list>
      <text:list text:style-name="LFO33" text:continue-numbering="true">
        <text:list-item>
          <text:p text:style-name="P179"><text:span text:style-name="T180">Wykorzystanie modułu zarządzania incydentami winno być wsparciem dla kierownictwa Zamawiającego <text:s text:c="15"/>w zakresie:<text:s/></text:span></text:p>
        </text:list-item>
      </text:list>
      <text:list text:style-name="LFO35" text:continue-numbering="true">
        <text:list-item>
          <text:p text:style-name="P181">uzyskiwania rzetelnej informacji o zgłaszanych incydentów medycznych; <text:s/></text:p>
        </text:list-item>
        <text:list-item>
          <text:p text:style-name="P182">wsparcia funkcji osoby odpowiedzialnej za monitorowanie incydentów.<text:s/></text:p>
        </text:list-item>
      </text:list>
      <text:p text:style-name="P183"><text:s/></text:p>
      <text:p text:style-name="P184">MODUŁ KOMUNIKATY<text:s/></text:p>
      <text:p text:style-name="P185"/>
      <text:p text:style-name="P186"><text:span text:style-name="T187"><text:s text:c="7"/>System musi zawierać możliwość wysłania wiadomości i ogłoszenia z raportem przeczytania.</text:span></text:p>
      <text:list text:style-name="LFO36" text:continue-numbering="true">
        <text:list-item>
          <text:p text:style-name="P188"><text:span text:style-name="T189">System musi zawierać elektroniczną tablicę ogłoszeń - ogłoszenia muszą być automatycznie dezaktualizowane <text:s/>(o dacie takiej dezaktualizacji decyduje osoba wysyłająca). Każdy użytkownik systemu musi być informowany o nowych ogłoszeniach.<text:s/></text:span></text:p>
        </text:list-item>
        <text:list-item>
          <text:p text:style-name="P190"><text:span text:style-name="T191">System <text:s/>w <text:s/>ramach komunikatów <text:s/>musi zawierać również <text:s/>opcję wysyłania <text:s/>wiadomości z <text:s/>możliwością <text:s/>udzielenia odpowiedzi.<text:s/></text:span></text:p>
        </text:list-item>
      </text:list>
      <text:p text:style-name="P192"><text:s/></text:p>
      <text:p text:style-name="P193">MODUŁ PLANY DZIAŁALNOŚCI<text:s/></text:p>
      <text:p text:style-name="P194"/>
      <text:list text:style-name="LFO37" text:continue-numbering="true">
        <text:list-item>
          <text:p text:style-name="P195"><text:span text:style-name="T196">Moduł musi umożliwiać tworzenie rocznych planów działalności wymaganych w ramach kontroli zarządczej:<text:s/></text:span></text:p>
        </text:list-item>
      </text:list>
      <text:list text:style-name="LFO38" text:continue-numbering="true">
        <text:list-item>
          <text:p text:style-name="P197">określenie celów strategicznych i operacyjnych;<text:s/></text:p>
        </text:list-item>
        <text:list-item>
          <text:p text:style-name="P198">wyznaczenie mierników<text:s/>weryfikujących wykonanie celu;<text:s/></text:p>
        </text:list-item>
        <text:list-item>
          <text:p text:style-name="P199">definiowanie i przydzielanie zadań do pracowników odpowiedzialnych za ich wykonanie<text:s/></text:p>
        </text:list-item>
        <text:list-item>
          <text:p text:style-name="P200">przyporządkowania zgłoszonych ryzyk do zadań, na które ryzyka mogą mieć wpływ powiązanie celu <text:s text:c="28"/>z dokumentem o charakterze strategicznym<text:s/></text:p>
        </text:list-item>
      </text:list>
      <text:list text:style-name="LFO37" text:continue-numbering="true">
        <text:list-item>
          <text:p text:style-name="P201"><text:span text:style-name="T202">Moduł musi umożliwiać nadzór nad wykonaniem zaplanowanych działań poprzez sam plan działalności, <text:s text:c="16"/>jak również raport z ryzyk;<text:s/></text:span></text:p>
        </text:list-item>
        <text:list-item>
          <text:p text:style-name="P203"><text:span text:style-name="T204">Moduł musi pozwalać na stworzenie sprawozdania z wykonania planu działalności<text:s/></text:span></text:p>
        </text:list-item>
        <text:list-item>
          <text:p text:style-name="P205"><text:span text:style-name="T206">Moduł<text:s/></text:span><text:span text:style-name="T207">musi umożliwiać <text:s/>wygenerowanie <text:s/>Planu <text:s/>Działalności <text:s/>oraz <text:s/>sprawozdania <text:s/>w <text:s/>formie <text:s/>dokumentu <text:s/>Word w <text:s/>wersji zarówno ministerialnej, jak i rozszerzonej.<text:s/></text:span></text:p>
        </text:list-item>
      </text:list>
      <text:p text:style-name="P208"/>
      <text:p text:style-name="P209"/>
      <text:p text:style-name="P210"/>
      <text:p text:style-name="P211"/>
      <text:p text:style-name="P212"/>
      <text:p text:style-name="P213"/>
      <text:p text:style-name="P214">ZAKRES FUNKCJONALNOŚCI MODUŁU ‘RODO’</text:p>
      <text:p text:style-name="P215"/>
      <text:p text:style-name="P216"><text:span text:style-name="T217">Moduł RODO we współpracy z innymi modułami systemu Wykonawcy musi automatyzować badania zgodności <text:s text:c="21"/>z prawem w zakresie nowych przepisów ochrony danych osobowych (RODO). <text:s/></text:span></text:p>
      <text:p text:style-name="P218"><text:span text:style-name="T219">Moduł musi pozwalać również na:<text:s/></text:span></text:p>
      <text:list text:style-name="LFO39" text:continue-numbering="true">
        <text:list-item>
          <text:p text:style-name="P220">Prowadzenie rejestrów wymaganych przez rozporządzenie:</text:p>
        </text:list-item>
      </text:list>
      <text:list text:style-name="LFO40" text:continue-numbering="true">
        <text:list-item>
          <text:p text:style-name="P221">rejestr czynności przetwarzania;</text:p>
        </text:list-item>
        <text:list-item>
          <text:p text:style-name="P222">rejestr dokumentów powierzenia;<text:s/></text:p>
        </text:list-item>
        <text:list-item>
          <text:p text:style-name="P223">rejestr zgód;</text:p>
        </text:list-item>
        <text:list-item>
          <text:p text:style-name="P224">rejestr udostępnień i zapytań;</text:p>
        </text:list-item>
        <text:list-item>
          <text:p text:style-name="P225">rejestr ocen skutków wpływu na prywatność;<text:s/></text:p>
        </text:list-item>
        <text:list-item>
          <text:p text:style-name="P226">rejestr incydentów (w ramach zgłoszeń naruszeń ochrony danych osobowych);</text:p>
        </text:list-item>
        <text:list-item>
          <text:p text:style-name="P227"><text:span text:style-name="T228">zgłaszanie naruszeń związanych z ochroną danych osobowych przez każdego pracownika placówki, <text:s text:c="27"/>ich rejestrowanie oraz <text:s/>monitorowanie. System musi umożliwiać imienne albo anonimowe zgłaszanie nieprawidłowości. Manager zgłoszeń jest wyznaczany globalnie.<text:s/></text:span></text:p>
        </text:list-item>
      </text:list>
      <text:list text:style-name="LFO39" text:continue-numbering="true">
        <text:list-item>
          <text:p text:style-name="P229"><text:span text:style-name="T230">Funkcja zarządzanie zgłoszonymi naruszeniami musi pozwalać na:<text:s/></text:span></text:p>
        </text:list-item>
      </text:list>
      <text:list text:style-name="LFO41" text:continue-numbering="true">
        <text:list-item>
          <text:p text:style-name="P231">dodawanie zgłoszonego incydentu do rejestru;<text:s/></text:p>
        </text:list-item>
        <text:list-item>
          <text:p text:style-name="P232">komentowanie zdarzeń w rejestrze;<text:s/></text:p>
        </text:list-item>
        <text:list-item>
          <text:p text:style-name="P233">wysyłanie zadania z poziomu zgłoszonego incydentu przez uprawnionych użytkowników;<text:s/></text:p>
        </text:list-item>
        <text:list-item>
          <text:p text:style-name="P234">śledzenie historii zmian zgłoszonego naruszenia.<text:s/></text:p>
        </text:list-item>
      </text:list>
      <text:list text:style-name="LFO39" text:continue-numbering="true">
        <text:list-item>
          <text:p text:style-name="P235"><text:span text:style-name="T236">Moduł musi<text:s/></text:span><text:span text:style-name="T237">umożliwiać przeprowadzanie badań zgodności przy użyciu list pytań kontrolnych z obszaru nowych przepisów ochrony danych osobowych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2" style:family="text">
      <style:text-properties style:font-name="Calibri" style:font-name-asian="Calibri" style:font-name-complex="Calibri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F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eferenceheading" style:display-name="Reference heading" style:family="paragraph" style:parent-style-name="Standard">
      <style:paragraph-properties fo:line-height="0.177in">
        <style:tab-stops>
          <style:tab-stop style:type="left" style:position="0.177in"/>
          <style:tab-stop style:type="left" style:position="0.3541in"/>
        </style:tab-stops>
      </style:paragraph-properties>
      <style:text-properties style:font-name="Calibri" style:font-name-asian="Calibri" style:font-name-complex="F" fo:font-size="7pt" style:font-size-asian="7pt" style:font-size-complex="11pt" fo:language="en" fo:country="GB" style:language-asian="en" style:country-asian="US" fo:hyphenate="false"/>
    </style:style>
    <style:style style:name="Reference" style:display-name="Reference" style:family="paragraph" style:parent-style-name="Standard" style:next-style-name="Standard">
      <style:paragraph-properties fo:line-height="0.177in">
        <style:tab-stops>
          <style:tab-stop style:type="left" style:position="0.177in"/>
          <style:tab-stop style:type="left" style:position="0.3541in"/>
        </style:tab-stops>
      </style:paragraph-properties>
      <style:text-properties style:font-name="Calibri" style:font-name-asian="Calibri" style:font-name-complex="F" fo:font-size="9.5pt" style:font-size-asian="9.5pt" style:font-size-complex="11pt" fo:language="en" fo:country="GB" style:language-asian="en" style:country-asian="US" fo:hyphenate="false"/>
    </style:style>
    <style:style style:name="Senderinformation7pt" style:display-name="Sender information 7pt" style:family="paragraph" style:parent-style-name="Standard">
      <style:paragraph-properties fo:line-height="0.1381in">
        <style:tab-stops>
          <style:tab-stop style:type="left" style:position="0.177in"/>
          <style:tab-stop style:type="left" style:position="0.3541in"/>
        </style:tab-stops>
      </style:paragraph-properties>
      <style:text-properties style:font-name="Calibri" style:font-name-asian="Calibri" style:font-name-complex="F" fo:color="#000000" fo:font-size="7pt" style:font-size-asian="7pt" style:font-size-complex="11pt" fo:language="en" fo:country="GB" style:language-asian="en" style:country-asian="US" fo:hyphenate="false"/>
    </style:style>
    <style:style style:name="Companyanddivisionname" style:display-name="Company and division name" style:family="paragraph" style:parent-style-name="Standard">
      <style:paragraph-properties fo:line-height="0.1381in">
        <style:tab-stops>
          <style:tab-stop style:type="left" style:position="0.177in"/>
          <style:tab-stop style:type="left" style:position="0.3541in"/>
        </style:tab-stops>
      </style:paragraph-properties>
      <style:text-properties style:font-name="Calibri" style:font-name-asian="Calibri" style:font-name-complex="F" fo:font-size="10pt" style:font-size-asian="10pt" style:font-size-complex="11pt" fo:language="en" fo:country="GB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v1v1msonormal" style:display-name="v1v1msonormal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ReferenceheadingChar" style:display-name="Reference heading Char" style:family="text" style:parent-style-name="Domyślnaczcionkaakapitu">
      <style:text-properties fo:font-size="7pt" style:font-size-asian="7pt" fo:language="en" fo:country="GB"/>
    </style:style>
    <style:style style:name="ReferenceChar" style:display-name="Reference Char" style:family="text" style:parent-style-name="Domyślnaczcionkaakapitu">
      <style:text-properties fo:font-size="9.5pt" style:font-size-asian="9.5pt" fo:language="en" fo:country="GB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h-tx" style:display-name="th-tx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Times New Roman"/>
    </style:style>
    <style:style style:name="ListLabel4" style:display-name="ListLabel 4" style:family="text">
      <style:text-properties style:font-name="Calibri" style:font-name-asian="Calibri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Calibri" style:font-name-asian="Calibri" style:font-name-complex="Times New Roman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="Calibri" style:font-name-asian="Calibri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="Calibri" style:font-name-asian="Arial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WW_CharLFO2LVL2" style:family="text">
      <style:text-properties style:font-name="Calibri" style:font-name-asian="Calibri" style:font-name-complex="Calibri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asian="Calibri" style:font-name-complex="Calibri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alibri" style:font-name-asian="Calibri" style:font-name-complex="Calibri"/>
    </style:style>
    <text:list-style style:name="WWNum2" style:display-name="WWNum2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alibri" style:font-name-asian="Calibri" style:font-name-complex="Times New Roman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Calibri" style:font-name-asian="Calibri" style:font-name-complex="Times New Roman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5" style:display-name="WWNum5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Calibri" style:font-name-asian="Calibri" style:font-name-complex="Times New Roman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6" style:display-name="WWNum6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3" style:family="text">
      <style:text-properties style:font-name="Calibri" style:font-name-asian="Arial" style:font-name-complex="Calibri"/>
    </style:style>
    <text:list-style style:name="WWNum7" style:display-name="WW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)" style:num-format="a" style:num-letter-sync="true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libri" style:font-name-asian="Calibri" style:font-name-complex="Calibri"/>
    </style:style>
    <text:list-style style:name="WWNum9" style:display-name="WWNum9">
      <text:list-level-style-number text:level="1" text:style-name="WW_CharLFO1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Calibri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Calibri" style:font-name-asian="Calibri" style:font-name-complex="Calibri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asian="Calibri" style:font-name-complex="Calibri"/>
    </style:style>
    <text:outline-style style:name="WW_OutlineListStyle_2">
      <text:outline-level-style text:level="2" text:style-name="WW_CharOUTLINE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style style:name="WW_CharLFO18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19LVL1" style:family="text">
      <style:text-properties style:font-name="Calibri" style:font-name-complex="Calibri" fo:font-size="11pt" style:font-size-asian="11pt" style:font-size-complex="11pt"/>
    </style:style>
    <style:style style:name="WW_CharLFO20LVL1" style:family="text">
      <style:text-properties style:font-name="Calibri" style:font-name-complex="Calibri" fo:font-size="11pt" style:font-size-asian="11pt" style:font-size-complex="11pt"/>
    </style:style>
    <style:style style:name="WW_CharLFO21LVL1" style:family="text">
      <style:text-properties fo:font-weight="normal" style:font-weight-asian="normal" style:font-weight-complex="normal"/>
    </style:style>
    <style:style style:name="WW_CharLFO22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23LVL1" style:family="text">
      <style:text-properties fo:font-weight="normal" style:font-weight-asian="normal" style:font-weight-complex="normal"/>
    </style:style>
    <style:style style:name="WW_CharLFO24LVL1" style:family="text">
      <style:text-properties fo:font-weight="normal" style:font-weight-asian="normal" style:font-weight-complex="normal"/>
    </style:style>
    <style:style style:name="WW_CharLFO25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26LVL1" style:family="text">
      <style:text-properties fo:font-weight="normal" style:font-weight-asian="normal" style:font-weight-complex="normal"/>
    </style:style>
    <style:style style:name="WW_CharLFO27LVL1" style:family="text">
      <style:text-properties fo:font-weight="normal" style:font-weight-asian="normal" style:font-weight-complex="normal"/>
    </style:style>
    <style:style style:name="WW_CharLFO28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29LVL1" style:family="text">
      <style:text-properties fo:font-weight="normal" style:font-weight-asian="normal" style:font-weight-complex="normal"/>
    </style:style>
    <style:style style:name="WW_CharLFO30LVL1" style:family="text">
      <style:text-properties fo:font-weight="normal" style:font-weight-asian="normal" style:font-weight-complex="normal"/>
    </style:style>
    <style:style style:name="WW_CharLFO31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32LVL1" style:family="text">
      <style:text-properties fo:font-weight="normal" style:font-weight-asian="normal" style:font-weight-complex="normal"/>
    </style:style>
    <style:style style:name="WW_CharLFO33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34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35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36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37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38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39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40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style style:name="WW_CharLFO41LVL1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73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L</meta:initial-creator>
    <dc:creator>Justyna Leśniak</dc:creator>
    <meta:creation-date>2025-03-18T11:26:00Z</meta:creation-date>
    <dc:date>2025-03-18T12:35:00Z</dc:date>
    <meta:print-date>2022-03-03T18:11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user-defined meta:name="ContentTypeId">0x01010030A67D0278146546BB8262A1A3D3250B</meta:user-defined>
    <meta:document-statistic meta:page-count="5" meta:paragraph-count="28" meta:word-count="2039" meta:character-count="14247" meta:row-count="101" meta:non-whitespace-character-count="12236"/>
  </office:meta>
</office:document-meta>
</file>